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2175549B3B.png"/>
  <manifest:file-entry manifest:media-type="image/png" manifest:full-path="Pictures/10000006000000230000000F8B4497F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master-page-name="First_20_Page">
      <style:paragraph-properties fo:orphans="0" fo:widows="0"/>
    </style:style>
    <style:style style:name="P2" style:family="paragraph" style:parent-style-name="Standard">
      <style:paragraph-properties fo:margin-left="0cm" fo:margin-right="0cm" fo:orphans="0" fo:widows="0" fo:text-indent="0.25cm" style:auto-text-indent="false"/>
    </style:style>
    <style:style style:name="P3" style:family="paragraph" style:parent-style-name="Standard">
      <style:paragraph-properties fo:text-align="center" style:justify-single-word="false" fo:orphans="0" fo:widows="0">
        <style:tab-stops>
          <style:tab-stop style:position="1.356cm"/>
        </style:tab-stops>
      </style:paragraph-properties>
      <style:text-properties fo:font-size="22pt" fo:font-weight="bold" style:font-size-asian="22pt" style:font-weight-asian="bold" style:font-size-complex="22pt"/>
    </style:style>
    <style:style style:name="P4" style:family="paragraph" style:parent-style-name="Standard">
      <style:paragraph-properties fo:text-align="center" style:justify-single-word="false"/>
    </style:style>
    <style:style style:name="P5" style:family="paragraph" style:parent-style-name="Standard">
      <style:paragraph-properties fo:orphans="0" fo:widows="0">
        <style:tab-stops>
          <style:tab-stop style:position="1.356cm"/>
        </style:tab-stops>
      </style:paragraph-properties>
    </style:style>
    <style:style style:name="P6" style:family="paragraph" style:parent-style-name="Standard">
      <style:paragraph-properties fo:margin-left="0cm" fo:margin-right="0cm" fo:orphans="0" fo:widows="0" fo:text-indent="11.001cm" style:auto-text-indent="false">
        <style:tab-stops>
          <style:tab-stop style:position="1.356cm"/>
        </style:tab-stops>
      </style:paragraph-properties>
    </style:style>
    <style:style style:name="P7" style:family="paragraph" style:parent-style-name="Standard">
      <style:paragraph-properties fo:margin-left="0cm" fo:margin-right="0cm" fo:orphans="0" fo:widows="0" fo:text-indent="8.752cm" style:auto-text-indent="false">
        <style:tab-stops>
          <style:tab-stop style:position="1.356cm"/>
          <style:tab-stop style:position="14.002cm"/>
          <style:tab-stop style:position="14.753cm"/>
          <style:tab-stop style:position="15.252cm"/>
        </style:tab-stops>
      </style:paragraph-properties>
    </style:style>
    <style:style style:name="P8" style:family="paragraph" style:parent-style-name="Standard">
      <style:paragraph-properties fo:orphans="0" fo:widows="0" fo:break-before="page">
        <style:tab-stops>
          <style:tab-stop style:position="1.356cm"/>
        </style:tab-stops>
      </style:paragraph-properties>
    </style:style>
    <style:style style:name="P9" style:family="paragraph" style:parent-style-name="Contents_20_1">
      <style:paragraph-properties>
        <style:tab-stops>
          <style:tab-stop style:position="15.997cm" style:type="right" style:leader-style="dotted" style:leader-text="."/>
        </style:tab-stops>
      </style:paragraph-properties>
    </style:style>
    <style:style style:name="P10" style:family="paragraph" style:parent-style-name="Contents_20_2">
      <style:paragraph-properties>
        <style:tab-stops>
          <style:tab-stop style:position="15.559cm" style:type="right"/>
          <style:tab-stop style:position="15.573cm" style:type="right" style:leader-style="dotted" style:leader-text="."/>
        </style:tab-stops>
      </style:paragraph-properties>
    </style:style>
    <style:style style:name="P11" style:family="paragraph" style:parent-style-name="Contents_20_3">
      <style:paragraph-properties>
        <style:tab-stops>
          <style:tab-stop style:position="15.15cm" style:type="right" style:leader-style="dotted" style:leader-text="."/>
        </style:tab-stops>
      </style:paragraph-properties>
    </style:style>
    <style:style style:name="P12" style:family="paragraph" style:parent-style-name="BibKont_20_2">
      <style:paragraph-properties>
        <style:tab-stops>
          <style:tab-stop style:position="15.983cm" style:type="right"/>
        </style:tab-stops>
      </style:paragraph-properties>
      <style:text-properties fo:font-size="13pt" style:font-size-asian="13pt" style:font-name-complex="Times New Roman" style:font-size-complex="13pt"/>
    </style:style>
    <style:style style:name="P13" style:family="paragraph" style:parent-style-name="Standard">
      <style:paragraph-properties fo:orphans="0" fo:widows="0">
        <style:tab-stops>
          <style:tab-stop style:position="1.356cm"/>
        </style:tab-stops>
      </style:paragraph-properties>
      <style:text-properties fo:font-style="italic" style:font-style-asian="italic"/>
    </style:style>
    <style:style style:name="P14" style:family="paragraph" style:parent-style-name="Standard">
      <style:text-properties fo:font-style="italic" style:font-style-asian="italic"/>
    </style:style>
    <style:style style:name="P15" style:family="paragraph" style:parent-style-name="Standard">
      <style:paragraph-properties fo:orphans="0" fo:widows="0"/>
    </style:style>
    <style:style style:name="P16" style:family="paragraph" style:parent-style-name="Standard">
      <style:paragraph-properties fo:orphans="0" fo:widows="0">
        <style:tab-stops>
          <style:tab-stop style:position="1.356cm"/>
        </style:tab-stops>
      </style:paragraph-properties>
      <style:text-properties fo:language="en" fo:country="GB"/>
    </style:style>
    <style:style style:name="P17" style:family="paragraph" style:parent-style-name="Standard">
      <style:paragraph-properties fo:orphans="0" fo:widows="0">
        <style:tab-stops>
          <style:tab-stop style:position="1.356cm"/>
          <style:tab-stop style:position="3.44cm"/>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ideograph-alpha"/>
    </style:style>
    <style:style style:name="P20" style:family="paragraph" style:parent-style-name="Standard">
      <style:paragraph-properties fo:margin-left="0cm" fo:margin-right="0.007cm" fo:text-indent="0cm" style:auto-text-indent="false">
        <style:tab-stops>
          <style:tab-stop style:position="1.356cm"/>
        </style:tab-stops>
      </style:paragraph-properties>
    </style:style>
    <style:style style:name="P21" style:family="paragraph" style:parent-style-name="Standard">
      <style:paragraph-properties fo:orphans="0" fo:widows="0">
        <style:tab-stops>
          <style:tab-stop style:position="1.356cm"/>
        </style:tab-stops>
      </style:paragraph-properties>
      <style:text-properties fo:font-size="6pt" style:font-size-asian="6pt" style:font-size-complex="6pt"/>
    </style:style>
    <style:style style:name="P22" style:family="paragraph" style:parent-style-name="Standard">
      <style:paragraph-properties fo:orphans="0" fo:widows="0">
        <style:tab-stops>
          <style:tab-stop style:position="1.356cm"/>
        </style:tab-stops>
      </style:paragraph-properties>
      <style:text-properties fo:language="nl" fo:country="NL"/>
    </style:style>
    <style:style style:name="P23" style:family="paragraph" style:parent-style-name="Standard">
      <style:paragraph-properties fo:orphans="0" fo:widows="0">
        <style:tab-stops>
          <style:tab-stop style:position="1.356cm"/>
        </style:tab-stops>
      </style:paragraph-properties>
      <style:text-properties style:font-weight-complex="bold"/>
    </style:style>
    <style:style style:name="P24" style:family="paragraph" style:parent-style-name="Standard">
      <style:paragraph-properties fo:orphans="0" fo:widows="0">
        <style:tab-stops>
          <style:tab-stop style:position="1.356cm"/>
        </style:tab-stops>
      </style:paragraph-properties>
      <style:text-properties fo:language="de" fo:country="DE"/>
    </style:style>
    <style:style style:name="P25" style:family="paragraph" style:parent-style-name="Standard">
      <style:paragraph-properties fo:orphans="0" fo:widows="0">
        <style:tab-stops>
          <style:tab-stop style:position="1.356cm"/>
        </style:tab-stops>
      </style:paragraph-properties>
      <style:text-properties fo:language="de" fo:country="DE" fo:background-color="#00ff00"/>
    </style:style>
    <style:style style:name="P26" style:family="paragraph" style:parent-style-name="Standard">
      <style:text-properties fo:font-size="6pt" style:font-size-asian="6pt" style:font-size-complex="6pt"/>
    </style:style>
    <style:style style:name="P27" style:family="paragraph" style:parent-style-name="Standard">
      <style:paragraph-properties fo:margin-top="0cm" fo:margin-bottom="0.176cm" fo:orphans="0" fo:widows="0">
        <style:tab-stops>
          <style:tab-stop style:position="1.356cm"/>
          <style:tab-stop style:position="2cm"/>
        </style:tab-stops>
      </style:paragraph-properties>
    </style:style>
    <style:style style:name="P28" style:family="paragraph" style:parent-style-name="Standard">
      <style:paragraph-properties fo:margin-top="0cm" fo:margin-bottom="0.176cm" fo:orphans="0" fo:widows="0">
        <style:tab-stops>
          <style:tab-stop style:position="2cm"/>
        </style:tab-stops>
      </style:paragraph-properties>
    </style:style>
    <style:style style:name="P29" style:family="paragraph" style:parent-style-name="BibKont_20_3">
      <style:text-properties fo:font-size="12pt" fo:font-weight="normal" style:font-size-asian="12pt" style:font-weight-asian="normal" style:font-size-complex="12pt"/>
    </style:style>
    <style:style style:name="P30" style:family="paragraph" style:parent-style-name="BibKont_20_3">
      <style:text-properties fo:language="de" fo:country="DE"/>
    </style:style>
    <style:style style:name="P31" style:family="paragraph" style:parent-style-name="Standard">
      <style:paragraph-properties fo:orphans="0" fo:widows="0"/>
      <style:text-properties fo:language="de" fo:country="DE"/>
    </style:style>
    <style:style style:name="P32" style:family="paragraph" style:parent-style-name="Standard">
      <style:paragraph-properties fo:orphans="0" fo:widows="0"/>
      <style:text-properties fo:font-size="10pt" fo:language="de" fo:country="DE" fo:font-weight="bold" style:font-size-asian="10pt" style:font-weight-asian="bold" style:font-size-complex="10pt"/>
    </style:style>
    <style:style style:name="P33" style:family="paragraph" style:parent-style-name="Standard">
      <style:paragraph-properties fo:orphans="0" fo:widows="0">
        <style:tab-stops>
          <style:tab-stop style:position="1.356cm"/>
        </style:tab-stops>
      </style:paragraph-properties>
      <style:text-properties fo:font-size="10pt" fo:language="de" fo:country="DE" fo:font-weight="bold" style:font-size-asian="10pt" style:font-weight-asian="bold" style:font-size-complex="10pt"/>
    </style:style>
    <style:style style:name="P34" style:family="paragraph" style:parent-style-name="Standard">
      <style:paragraph-properties fo:orphans="0" fo:widows="0">
        <style:tab-stops>
          <style:tab-stop style:position="1.356cm"/>
        </style:tab-stops>
      </style:paragraph-properties>
      <style:text-properties fo:font-size="10pt" fo:language="de" fo:country="DE" fo:font-weight="bold" style:font-size-asian="10pt" style:font-weight-asian="bold"/>
    </style:style>
    <style:style style:name="P35" style:family="paragraph" style:parent-style-name="Standard">
      <style:paragraph-properties fo:orphans="0" fo:widows="0">
        <style:tab-stops>
          <style:tab-stop style:position="1.356cm"/>
        </style:tab-stops>
      </style:paragraph-properties>
      <style:text-properties fo:font-size="10pt" fo:font-weight="bold" style:font-size-asian="10pt" style:font-weight-asian="bold" style:font-size-complex="10pt"/>
    </style:style>
    <style:style style:name="P36" style:family="paragraph" style:parent-style-name="Standard">
      <style:paragraph-properties fo:orphans="0" fo:widows="0">
        <style:tab-stops>
          <style:tab-stop style:position="1.356cm"/>
        </style:tab-stops>
      </style:paragraph-properties>
      <style:text-properties fo:font-weight="bold" style:font-weight-asian="bold"/>
    </style:style>
    <style:style style:name="P37" style:family="paragraph" style:parent-style-name="Standard">
      <style:paragraph-properties>
        <style:tab-stops>
          <style:tab-stop style:position="1.356cm"/>
        </style:tab-stops>
      </style:paragraph-properties>
      <style:text-properties fo:font-weight="bold" style:font-weight-asian="bold"/>
    </style:style>
    <style:style style:name="P38" style:family="paragraph" style:parent-style-name="Standard">
      <style:paragraph-properties>
        <style:tab-stops>
          <style:tab-stop style:position="1.356cm"/>
        </style:tab-stops>
      </style:paragraph-properties>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parent-style-name="Internet_20_link">
      <style:text-properties fo:font-size="10pt" style:font-size-asian="10pt" style:font-size-complex="10pt"/>
    </style:style>
    <style:style style:name="T4" style:family="text" style:parent-style-name="postbody">
      <style:text-properties fo:font-weight="bold" style:font-weight-asian="bold"/>
    </style:style>
    <style:style style:name="T5" style:family="text">
      <style:text-properties fo:font-style="italic" style:font-style-asian="italic"/>
    </style:style>
    <style:style style:name="T6" style:family="text">
      <style:text-properties fo:font-size="10pt" style:font-size-asian="10pt" style:font-size-complex="10pt"/>
    </style:style>
    <style:style style:name="T7" style:family="text" style:parent-style-name="Internet_20_link">
      <style:text-properties fo:color="#000000" fo:font-style="italic" style:text-underline-style="none" style:font-style-asian="italic" style:font-style-complex="italic"/>
    </style:style>
    <style:style style:name="T8" style:family="text" style:parent-style-name="Emphasis">
      <style:text-properties fo:font-style="normal" style:font-style-asian="normal"/>
    </style:style>
    <style:style style:name="T9" style:family="text">
      <style:text-properties fo:language="en" fo:country="GB"/>
    </style:style>
    <style:style style:name="T10" style:family="text" style:parent-style-name="postbody">
      <style:text-properties fo:font-size="10pt" style:font-size-asian="10pt" style:font-size-complex="10pt"/>
    </style:style>
    <style:style style:name="T11" style:family="text" style:parent-style-name="postbody">
      <style:text-properties fo:font-style="italic" style:font-style-asian="italic"/>
    </style:style>
    <style:style style:name="T12" style:family="text" style:parent-style-name="Fort">
      <style:text-properties fo:font-size="10pt" fo:font-weight="normal" style:font-size-asian="10pt" style:font-weight-asian="normal" style:font-size-complex="10pt"/>
    </style:style>
    <style:style style:name="T13" style:family="text" style:parent-style-name="Fort">
      <style:text-properties fo:font-style="italic" fo:font-weight="normal" style:font-style-asian="italic" style:font-weight-asian="normal" style:font-weight-complex="normal"/>
    </style:style>
    <style:style style:name="T14" style:family="text" style:parent-style-name="Fort">
      <style:text-properties fo:font-weight="normal" style:font-weight-asian="normal" style:font-weight-complex="normal"/>
    </style:style>
    <style:style style:name="T15" style:family="text" style:parent-style-name="Fort">
      <style:text-properties fo:font-weight="normal" style:font-weight-asian="normal"/>
    </style:style>
    <style:style style:name="T16" style:family="text">
      <style:text-properties fo:language="en" fo:country="GB" fo:font-style="italic" style:font-style-asian="italic"/>
    </style:style>
    <style:style style:name="T17" style:family="text" style:parent-style-name="Fort">
      <style:text-properties fo:language="en" fo:country="GB" fo:font-style="italic" fo:font-weight="normal" style:font-style-asian="italic" style:font-weight-asian="normal" style:font-weight-complex="normal"/>
    </style:style>
    <style:style style:name="T18" style:family="text" style:parent-style-name="Fort">
      <style:text-properties fo:language="en" fo:country="GB" fo:font-weight="normal" style:font-weight-asian="normal" style:font-weight-complex="normal"/>
    </style:style>
    <style:style style:name="T19" style:family="text" style:parent-style-name="Emphasis">
      <style:text-properties style:font-style-complex="normal"/>
    </style:style>
    <style:style style:name="T20" style:family="text">
      <style:text-properties fo:language="nl" fo:country="NL"/>
    </style:style>
    <style:style style:name="T21" style:family="text">
      <style:text-properties fo:font-size="10pt" fo:language="nl" fo:country="NL" style:font-size-asian="10pt" style:font-size-complex="10pt"/>
    </style:style>
    <style:style style:name="T22" style:family="text">
      <style:text-properties fo:language="de" fo:country="DE"/>
    </style:style>
    <style:style style:name="T23" style:family="text">
      <style:text-properties style:text-position="super 58%" fo:language="de" fo:country="DE"/>
    </style:style>
    <style:style style:name="T24" style:family="text">
      <style:text-properties fo:font-size="11pt" style:font-size-asian="11pt"/>
    </style:style>
    <style:style style:name="T25" style:family="text">
      <style:text-properties fo:font-style="italic" style:font-style-asian="italic" style:font-weight-complex="bold"/>
    </style:style>
    <style:style style:name="T26" style:family="text">
      <style:text-properties style:font-weight-complex="bold"/>
    </style:style>
    <style:style style:name="T27" style:family="text">
      <style:text-properties style:font-weight-complex="bold"/>
    </style:style>
    <style:style style:name="T28" style:family="text" style:parent-style-name="texte31">
      <style:text-properties fo:font-size="9pt" style:font-size-asian="9pt" style:font-size-complex="9pt"/>
    </style:style>
    <style:style style:name="T29" style:family="text" style:parent-style-name="regulartextblue1">
      <style:text-properties fo:font-weight="bold" style:font-weight-asian="bold" style:font-name-complex="Arial" style:font-weight-complex="bold"/>
    </style:style>
    <style:style style:name="T30" style:family="text">
      <style:text-properties fo:font-style="italic" fo:font-weight="bold" style:font-style-asian="italic" style:font-weight-asian="bold" style:font-weight-complex="bold"/>
    </style:style>
    <style:style style:name="T31" style:family="text" style:parent-style-name="postbody">
      <style:text-properties fo:font-style="italic" style:font-style-asian="italic" style:font-weight-complex="bold"/>
    </style:style>
    <style:style style:name="T32" style:family="text" style:parent-style-name="postbody">
      <style:text-properties style:font-weight-complex="bold"/>
    </style:style>
    <style:style style:name="T33" style:family="text" style:parent-style-name="Internet_20_link">
      <style:text-properties fo:color="#000000" style:text-underline-style="none"/>
    </style:style>
    <style:style style:name="T34" style:family="text">
      <style:text-properties fo:color="#0e0e70" style:font-name="Verdana" fo:font-size="10pt" fo:font-weight="bold" style:font-size-asian="10pt" style:font-weight-asian="bold" style:font-name-complex="Arial" style:font-size-complex="10pt" style:font-weight-complex="bold"/>
    </style:style>
    <style:style style:name="T35" style:family="text" style:parent-style-name="postbody">
      <style:text-properties fo:language="en" fo:country="GB"/>
    </style:style>
    <style:style style:name="T36" style:family="text" style:parent-style-name="texteprincipal">
      <style:text-properties fo:font-size="6pt" style:font-size-asian="6pt" style:font-size-complex="6pt"/>
    </style:style>
    <style:style style:name="T37" style:family="text">
      <style:text-properties style:text-position="super 58%"/>
    </style:style>
    <style:style style:name="T38" style:family="text" style:parent-style-name="Internet_20_link">
      <style:text-properties fo:language="de" fo:country="DE"/>
    </style:style>
    <style:style style:name="T39" style:family="text">
      <style:text-properties fo:font-size="10pt" fo:language="de" fo:country="DE" fo:font-weight="bold" style:font-size-asian="10pt" style:font-weight-asian="bold" style:font-size-complex="10pt"/>
    </style:style>
    <style:style style:name="T40" style:family="text">
      <style:text-properties fo:font-size="10pt" fo:font-weight="bold" style:font-size-asian="10pt" style:font-weight-asian="bold"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a xlink:type="simple" xlink:href="http://creativecommons.org/licenses/by-nc-sa/2.0/fr/"><draw:frame draw:style-name="fr1" draw:name="Image1" text:anchor-type="as-char" svg:width="3.237cm" svg:height="1.085cm" draw:z-index="0"><draw:image xlink:href="Pictures/10000000000000630000002175549B3B.png" xlink:type="simple" xlink:show="embed" xlink:actuate="onLoad"/></draw:frame></draw:a></text:p>
      <text:p text:style-name="P2">BY – NC -SA</text:p>
      <text:p text:style-name="P3"/>
      <text:p text:style-name="P3"/>
      <text:p text:style-name="P3"/>
      <text:p text:style-name="P3"/>
      <text:p text:style-name="P3"/>
      <text:p text:style-name="P3"/>
      <text:p text:style-name="P3"/>
      <text:p text:style-name="P3"/>
      <text:p text:style-name="BibKont_20_1">FABLES ET CONTES CRÉOLES </text:p>
      <text:p text:style-name="BibKont_20_1"/>
      <text:p text:style-name="P4"><text:span text:style-name="T1">(Biblio/sitographie)</text:span></text:p>
      <text:p text:style-name="BibKont_20_1"/>
      <text:p text:style-name="BibKont_20_1"/>
      <text:p text:style-name="BibKont_20_1"/>
      <text:p text:style-name="BibKont_20_1"/>
      <text:p text:style-name="BibKont_20_1"/>
      <text:p text:style-name="BibKont_20_1"/>
      <text:p text:style-name="BibKont_20_1"/>
      <text:p text:style-name="BibKont_20_1"/>
      <text:p text:style-name="BibKont_20_1"/>
      <text:p text:style-name="BibKont_20_1"/>
      <text:p text:style-name="BibKont_20_1"/>
      <text:p text:style-name="P5"/>
      <text:p text:style-name="P5"/>
      <text:p text:style-name="P5"/>
      <text:p text:style-name="P6"><text:span text:style-name="T2">Version 1.6 du 14/04/07</text:span></text:p>
      <text:p text:style-name="P7">Création Koutcha@apapawolanle.com</text:p>
      <text:p text:style-name="P5"/>
      <text:p text:style-name="P8"/>
      <text:p text:style-name="P5"/>
      <text:p text:style-name="P5"/>
      <text:p text:style-name="P5"/>
      <text:p text:style-name="P5"/>
      <text:p text:style-name="P5"/>
      <text:p text:style-name="P5"/>
      <text:p text:style-name="P5"/>
      <text:p text:style-name="P5"/>
      <text:p text:style-name="BibKont_20_2">SOMMAIRE</text:p>
      <text:p text:style-name="BibKont_20_2"/>
      <text:p text:style-name="BibKont_20_2"/>
      <text:table-of-content text:style-name="Sect1"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5.559cm" style:leader-char=" "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index-entry-tab-stop style:type="left" style:position="15.501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BibKont_20_1"/>
          </text:index-source-styles>
          <text:index-source-styles text:outline-level="2">
            <text:index-source-style text:style-name="BibKont_20_2"/>
          </text:index-source-styles>
          <text:index-source-styles text:outline-level="3">
            <text:index-source-style text:style-name="BibKont_20_3"/>
          </text:index-source-styles>
        </text:table-of-content-source>
        <text:index-body>
          <text:p text:style-name="P9">FABLES ET CONTES CRÉOLES <text:tab/>1</text:p>
          <text:p text:style-name="P10">SOMMAIRE<text:tab/>2</text:p>
          <text:p text:style-name="P10">1.1 FICTIONS<text:tab/>4</text:p>
          <text:p text:style-name="P11">1.1.1 Monographies<text:tab/>4</text:p>
          <text:p text:style-name="P11">1.1.2 Albums jeunesse<text:tab/>8</text:p>
          <text:p text:style-name="P11">1.1.3 Périodiques<text:tab/>16</text:p>
          <text:p text:style-name="P11">1.1.4 Sitothèque<text:tab/>17</text:p>
          <text:p text:style-name="P10">1.2 ÉTUDES<text:tab/>18</text:p>
          <text:p text:style-name="P11">1.2.1 Monographies<text:tab/>18</text:p>
          <text:p text:style-name="P11">1.2.2 Périodiques<text:tab/>18</text:p>
          <text:p text:style-name="P11">1.2.3 Sitothèque<text:tab/>20</text:p>
          <text:p text:style-name="P10">2. LES ADRESSES DES LIBRAIRIES D'ÉDITEURS<text:tab/>20</text:p>
          <text:p text:style-name="P11">2.1 A Paris<text:tab/>20</text:p>
          <text:p text:style-name="P11">2.2 En Guadeloupe<text:tab/>21</text:p>
          <text:p text:style-name="P10">3. ÉDITEURS<text:tab/>21</text:p>
          <text:p text:style-name="P10">4. LIBRAIRIES MULTIÉDITEURS.<text:tab/>22</text:p>
          <text:p text:style-name="P11">A Paris<text:tab/>22</text:p>
          <text:p text:style-name="P10">5. VENTES EN LIGNE<text:tab/>22</text:p>
          <text:p text:style-name="P11">5.1 Martinique, Guadeloupe, Guyane<text:tab/>22</text:p>
          <text:p text:style-name="P11">5.2 Ventes ligne de contes haïtiens<text:tab/>22</text:p>
          <text:p text:style-name="P10">6. SITES D’ÉDITEURS (ne faisant pas de vente en ligne)<text:tab/>23</text:p>
          <text:p text:style-name="P10">7. OUTILS<text:tab/>23</text:p>
        </text:index-body>
      </text:table-of-content>
      <text:p text:style-name="P12"/>
      <text:p text:style-name="P8"/>
      <text:p text:style-name="P5"/>
      <text:p text:style-name="P5"/>
      <text:p text:style-name="P5"/>
      <text:p text:style-name="P5"/>
      <text:p text:style-name="P5">Sixième mouture de notre biblio/sitographie, augmentée.</text:p>
      <text:p text:style-name="P5"/>
      <text:p text:style-name="P5"><text:span text:style-name="T2">Nouveautés de la 1.6 :</text:span> Ajout de nouveaux titres et d’adresses internet.</text:p>
      <text:p text:style-name="P5"/>
      <text:p text:style-name="P5"><text:span text:style-name="T2">Nouveautés de la 1.5 :</text:span> Ajout de nouveaux titres et d’adresses internet.</text:p>
      <text:p text:style-name="P5"/>
      <text:p text:style-name="P5"><text:span text:style-name="T2">Nouveautés de la 1.4 : </text:span>Nous avons ajouté l’<text:span text:style-name="T2">ISBN </text:span>(International System Book Number) des ouvrages cités. Un ISBN<text:span text:style-name="Footnote_20_Symbol"><text:note text:id="ftn1" text:note-class="footnote"><text:note-citation>1</text:note-citation><text:note-body><text:p text:style-name="P5"><text:s/><text:a xlink:type="simple" xlink:href="http://www.bnf.fr/pages/zNavigat/frame/infopro.htm?ancre=numeros/numeros.htm"><text:span text:style-name="T3">http://www.bnf.fr/pages/zNavigat/frame/infopro.htm?ancre=numeros/numeros.htm</text:span></text:a></text:p></text:note-body></text:note></text:span> est l’identifiant unique attribué par l’éditeur à un ouvrage qu’il édite. A l’heure où l’on peut faire des recherches dans les catalogues des bibliothèques ou dans les bases de données commerciales, autrement que par titre, auteur et sujet il m’est apparu urgent de rajouter cet identifiant qui permet de retrouver à coup sûr un ouvrage. Car même en cas de réédition (je ne parle pas de réimpression qui est autre chose) l’ISBN est en principe changé par l’éditeur.</text:p>
      <text:p text:style-name="P5">Dans toutes les bases de données bibliographiques il y a toujours un onglet recherche avancée</text:p>
      <text:p text:style-name="P5">où l’on peut taper un ISBN ou un ISSN (équivalent de l’ISBN, mais pour les périodiques). </text:p>
      <text:p text:style-name="P5"/>
      <text:p text:style-name="P5"><text:span text:style-name="postbody">Cette bibliographie sur les contes est </text:span><text:span text:style-name="T4">succincte</text:span><text:span text:style-name="postbody"> car ne prend en compte que les ouvrages </text:span><text:span text:style-name="T4">en vente</text:span><text:span text:style-name="postbody"> dans le commerce. </text:span></text:p>
      <text:p text:style-name="P5"><text:span text:style-name="postbody">Elle est basée sur les catalogues les plus récents des éditeurs et leurs déclarations auprès de la société ELECTRE qui gère la base de données professionnelle en ligne « Les Livres Disponibles</text:span><text:span text:style-name="Footnote_20_Symbol"><text:note text:id="ftn2" text:note-class="footnote"><text:note-citation>2</text:note-citation><text:note-body><text:p text:style-name="P5"><text:s/><text:a xlink:type="simple" xlink:href="http://www.electre.com/ServiceAvA.asp%20"><text:span text:style-name="T3">http://www.electre.com/ServiceAvA.asp</text:span></text:a><text:a xlink:type="simple" xlink:href="http://www.electre.com/ServiceAvA.asp%20"><text:span text:style-name="Internet_20_link"> </text:span></text:a></text:p></text:note-body></text:note></text:span><text:span text:style-name="postbody"> ». Ne vous étonnez pas de trouver certains titres réputés épuisés dans certaines librairies. </text:span></text:p>
      <text:p text:style-name="P5"><text:span text:style-name="postbody">Cette bibliographie ne concerne que la Martinique, la Guadeloupe, la Guyane, un peu Haïti, mais pas l’Océan Indien, et n’est pas </text:span><text:span text:style-name="T4">exhaustive</text:span><text:span text:style-name="postbody">.</text:span></text:p>
      <text:p text:style-name="P5"><text:span text:style-name="postbody"/></text:p>
      <text:p text:style-name="P5"><text:span text:style-name="postbody">Une bibliographie de 2003 à l’adresse suivante : </text:span></text:p>
      <text:p text:style-name="P5"><text:a xlink:type="simple" xlink:href="http://www.volcreole.com/forum/sujet-6841.html"><text:span text:style-name="Internet_20_link">http://www.volcreole.com/forum/sujet-6841.html</text:span></text:a></text:p>
      <text:p text:style-name="P5"><text:span text:style-name="postbody"/></text:p>
      <text:p text:style-name="P5"><text:span text:style-name="postbody">Pour un aperçu plus large de la production passée et présente en créole et sur le créole voir : </text:span></text:p>
      <text:p text:style-name="P5"><text:a xlink:type="simple" xlink:href="http://creoles.free.fr/basedonnee.htm"><text:span text:style-name="Internet_20_link">http://creoles.free.fr/basedonnee.htm</text:span></text:a></text:p>
      <text:p text:style-name="P5"><text:span text:style-name="postbody"/></text:p>
      <text:p text:style-name="P5"><text:span text:style-name="postbody">Cette bibliographie est sous licence Creative Commons aménagée comme suit :</text:span></text:p>
      <text:p text:style-name="P5"><text:a xlink:type="simple" xlink:href="http://creativecommons.org/licenses/by-nc-sa/2.0/fr/"><text:span text:style-name="Internet_20_link">http://creativecommons.org/licenses/by-nc-sa/2.0/fr/</text:span></text:a></text:p>
      <text:p text:style-name="P5"><text:span text:style-name="postbody"/></text:p>
      <text:p text:style-name="P5"><text:span text:style-name="postbody">Voir savoir ce que regroupe ce concept de Creative Commons voir : </text:span></text:p>
      <text:p text:style-name="P5"><text:a xlink:type="simple" xlink:href="http://www.framasoft.net/article2185.html"><text:span text:style-name="Internet_20_link">http://www.framasoft.net/article2185.html</text:span></text:a></text:p>
      <text:p text:style-name="P5"/>
      <text:p text:style-name="P5">Si vous avez des informations supplémentaires, si vous trouvez des erreurs, contactez-moi à : <text:a xlink:type="simple" xlink:href="mailto:koutcha@apapawolanle.com"><text:span text:style-name="Internet_20_link">koutcha@apapawolanle.com</text:span></text:a> <text:span text:style-name="Footnote_20_Symbol"><text:note text:id="ftn3" text:note-class="footnote"><text:note-citation>3</text:note-citation><text:note-body><text:p text:style-name="Footnote"><text:s/>Pourquoi Koutcha et non Koutja à l’orthographe plus correcte ? C’est un hommage au personnage d’une bande dessinée de 1984, DELSHAM, ABEL, <text:span text:style-name="T5">Le retour de Monsieur Coutcha,</text:span> Éditions MGG, Fort-de-France (Martinique), ISBN : 2-86823-003-2 dont j’attends comme beaucoup de personnes la réédition. </text:p></text:note-body></text:note></text:span></text:p>
      <text:p text:style-name="BibKont_20_2"/>
      <text:p text:style-name="BibKont_20_2">1.1 FICTIONS</text:p>
      <text:p text:style-name="BibKont_20_2"/>
      <text:p text:style-name="BibKont_20_3">1.1.1 Monographies</text:p>
      <text:p text:style-name="BibKont_20_3"/>
      <text:p text:style-name="P5">BARTHÉLÉMY Marie-Louise <text:span text:style-name="T6">(Guyane)</text:span></text:p>
      <text:p text:style-name="P13">Malou raconte…</text:p>
      <text:p text:style-name="P5">Ibis Rouge Éditions, Matoury (Guyane), 2006, 136 p., Br. 15€ </text:p>
      <text:p text:style-name="P5">ISBN : 978-2-84450-292-6</text:p>
      <text:p text:style-name="P5"/>
      <text:p text:style-name="P5">BARTHÉLÉMY Mimi <text:span text:style-name="T6">(Haïti)</text:span></text:p>
      <text:p text:style-name="P5"><text:span text:style-name="T5">Contes diaboliques d’Haïti,</text:span> </text:p>
      <text:p text:style-name="P5">Coll. « Contes et légendes », Karthala, Paris, 1995, 112 p., ill. en noir et en couleur de Clémentine Barthélémy, Br. 13 €</text:p>
      <text:p text:style-name="P5">ISBN : 2-86537-523-4</text:p>
      <text:p text:style-name="P5"/>
      <text:p text:style-name="P5"><text:span text:style-name="postbody">BARTHÉLÉMY, Mimi</text:span></text:p>
      <text:p text:style-name="P5"><text:span text:style-name="T5">Haïti conté,</text:span> </text:p>
      <text:p text:style-name="P5">Coll. « Le miel des contes », n° 8, Slatkine, Genève (Suisse), 2004, 340 p., ill. en noir et blanc, Br. 39 CHF</text:p>
      <text:p text:style-name="P5">ISBN : 2-8321-0147-X</text:p>
      <text:p text:style-name="P5"/>
      <text:p text:style-name="P5"><text:span text:style-name="postbody">BARTHÉLÉMY Mimi </text:span></text:p>
      <text:p text:style-name="P5"><text:span text:style-name="T5">Une très belle mort. Caribana,</text:span> </text:p>
      <text:p text:style-name="P5">Coll. « Nocturnes théâtre », n° 133, Éditions Lansman, Carnières (Belgique), 2003, </text:p>
      <text:p text:style-name="P5">45 p., ill. en noir et blanc d'Élodie Barthélémy, Br. 8 €</text:p>
      <text:p text:style-name="P5">Deux contes théâtralisés.</text:p>
      <text:p text:style-name="P5">ISBN : 2-87282-401-4</text:p>
      <text:p text:style-name="P5"/>
      <text:p text:style-name="P5">CÉSAIRE Ina, LAURENT Joëlle </text:p>
      <text:p text:style-name="P5"><text:span text:style-name="T5">Contes de mort et de vie aux Antilles,</text:span> </text:p>
      <text:p text:style-name="P5">Coll. « Kocc-Barma Faald », Nubia, Paris, 1976, 248 p., Br. 12 €</text:p>
      <text:p text:style-name="P5">ISBN : 2-85586-004-0</text:p>
      <text:p text:style-name="P5">Ouvrage difficile a trouvé mais encore disponible. Des exemplaires sont encore disponibles à la librairie de L'Harmattan. La VPC est possible </text:p>
      <text:p text:style-name="P5"/>
      <text:p text:style-name="P5">CÉSAIRE Ina <text:span text:style-name="T6">(Martinique)</text:span></text:p>
      <text:p text:style-name="P13">Contes de nuits et de jours aux Antilles, 14 contes créole/français,</text:p>
      <text:p text:style-name="P5">Éditions Caribéennes, Diffusion Éditions L'Harmattan, Paris, 1989, 160 p., Br. 13,75 €</text:p>
      <text:p text:style-name="P5">ISBN : 2-87679-033-5</text:p>
      <text:p text:style-name="P5"/>
      <text:p text:style-name="P5">CHAMOISEAU Patrick <text:span text:style-name="T6">(Martinique)</text:span></text:p>
      <text:p text:style-name="P5"><text:span text:style-name="T5">Manman Dlo contre la fée Carabosse,</text:span></text:p>
      <text:p text:style-name="P5">Coll. « Veillées vivantes », Éditions Caribéennes, Paris, 1982, 144 p., Br. 13,75 €</text:p>
      <text:p text:style-name="P5">ISBN : 2-903033-33-1</text:p>
      <text:p text:style-name="P5">Théâtre conté. </text:p>
      <text:p text:style-name="P5"/>
      <text:p text:style-name="P5">Encore en vente chez à la librairie de l’Harmattan. VPC possible.</text:p>
      <text:p text:style-name="P5"/>
      <text:p text:style-name="P5"/>
      <text:p text:style-name="P5">CLÉMENT Yves-Marie</text:p>
      <text:p text:style-name="P14">12 contes de Guyane, </text:p>
      <text:p text:style-name="Standard">Coll. « Castor poche », n°703, Flammarion, Paris, 1999, 160 p., ill. de Daniel Pudles, Br. 5 €</text:p>
      <text:p text:style-name="P5">ISBN : 2-08-164321-9 </text:p>
      <text:p text:style-name="P5"/>
      <text:p text:style-name="P5">CLÉMENT Yves-Marie</text:p>
      <text:p text:style-name="P5"><text:span text:style-name="T5">Contes de Guyane : Piki fishi, </text:span></text:p>
      <text:p text:style-name="P5">Coll. « Tempo. Contes du monde », Syros jeunesse, Paris, 2005, 87 p., ill. Rémi Saillard, Br. 4,90 €</text:p>
      <text:p text:style-name="P5">ISBN : 2-7485-0362-7</text:p>
      <text:p text:style-name="P5"/>
      <text:p text:style-name="P5">COLOMBO Christine <text:span text:style-name="T6">(Martinique)</text:span></text:p>
      <text:p text:style-name="P5"><text:span text:style-name="T5">Ti Jean et Monsieur le Roi. Ti Jan é Misié liwa. </text:span><text:a xlink:type="simple" xlink:href="http://www.palli.ch/%7Ekapeskreyol/bibliographie/tijan2.php"><text:span text:style-name="T7">Contes de la Martinique</text:span></text:a><text:span text:style-name="T8">,</text:span><text:span text:style-name="T5"> </text:span></text:p>
      <text:p text:style-name="P15">Bilingue créole‑français, Coll. « La légende des mondes », L’Harmattan, Paris, 2006, 176 p., Br. 16 €</text:p>
      <text:p text:style-name="P5">ISBN : 2-296-00985-9</text:p>
      <text:p text:style-name="P5"/>
      <text:p text:style-name="P5">CONFIANT Raphaël <text:span text:style-name="T6">(Martinique)</text:span></text:p>
      <text:p text:style-name="P5"><text:span text:style-name="T5">Contes créoles des Amériques,</text:span> </text:p>
      <text:p text:style-name="P16">Stock, Paris, 1995, 406 p., Br. 20 €</text:p>
      <text:p text:style-name="P5"><text:span text:style-name="T9">ISBN : 2-234-04522-3</text:span></text:p>
      <text:p text:style-name="P16"/>
      <text:p text:style-name="P5">CONFIANT Raphaël </text:p>
      <text:p text:style-name="P5"><text:span text:style-name="T5">Les maîtres de la parole créole,</text:span> </text:p>
      <text:p text:style-name="P5">Textes recueillis par Marcel Lebielle, Gallimard, Paris, 1995, 222 p., photographies de David Damoison, Br. 25,92 €</text:p>
      <text:p text:style-name="P5">ISBN : 2-07-074353-5</text:p>
      <text:p text:style-name="P5"/>
      <text:p text:style-name="P5">CONTOUT Auxence <text:span text:style-name="T6">(Guyane)</text:span></text:p>
      <text:p text:style-name="P5"><text:span text:style-name="T5">Contes et légendes de Guyane,</text:span> </text:p>
      <text:p text:style-name="P5">Maisonneuve &amp; Larose, Paris, 2003, 222 p., ill. en noir et blanc, Br. 15 €</text:p>
      <text:p text:style-name="P5">ISBN : 2-7068-1690-2</text:p>
      <text:p text:style-name="P5"/>
      <text:p text:style-name="P5">CONTOUT Auxence </text:p>
      <text:p text:style-name="P13">La Guyane. Ses contes, ses devinettes, ses croyances, ses monuments,</text:p>
      <text:p text:style-name="P5">sans éd., Cayenne, 1999, 221 p., Br. 15 €</text:p>
      <text:p text:style-name="P5">Certainement une publication à compte d’auteur</text:p>
      <text:p text:style-name="P5">ISBN : 2-9510727-1-6</text:p>
      <text:p text:style-name="P5"/>
      <text:p text:style-name="P5"><text:span text:style-name="postbody">DÉTANG Armelle, PICART Jacqueline </text:span><text:span text:style-name="T10">(Guadeloupe)</text:span></text:p>
      <text:p text:style-name="P5"><text:span text:style-name="T11">Le roman d’Anansi ou le fabuleux voyage d’une araignée,</text:span></text:p>
      <text:p text:style-name="P5"><text:span text:style-name="postbody">Coll. « La petite bibliothèque du curieux créole », Caret, Gosier (Guadeloupe), 2006, 496 p., Br. 27 € </text:span></text:p>
      <text:p text:style-name="P5">ISBN : 2-912849-07-01</text:p>
      <text:p text:style-name="P5"/>
      <text:p text:style-name="P5">FÉRUS Edgard<text:span text:style-name="Fort"> </text:span><text:span text:style-name="T12">(Guadeloupe)</text:span></text:p>
      <text:p text:style-name="P17"><text:span text:style-name="T13">Bari, </text:span><text:span text:style-name="T14">volume 1,</text:span><text:span text:style-name="Fort"> </text:span></text:p>
      <text:p text:style-name="P17"><text:span text:style-name="T15">Trilingue créole/ français/anglais</text:span></text:p>
      <text:p text:style-name="P5"><text:span text:style-name="T14">Coll. « Kontakaz », Guadeloupe, (livre + 1 cédé), Br. 16 €</text:span></text:p>
      <text:p text:style-name="P5"><text:span text:style-name="T14"/></text:p>
      <text:p text:style-name="P5">FÉRUS Edgard<text:span text:style-name="Fort"> </text:span></text:p>
      <text:p text:style-name="P17"><text:span text:style-name="T13">Bari, </text:span><text:span text:style-name="T14">volume 2,</text:span><text:span text:style-name="Fort"> </text:span></text:p>
      <text:p text:style-name="P5"><text:span text:style-name="T14">Coll. « Kontakaz », Guadeloupe, Br. 18 €</text:span></text:p>
      <text:p text:style-name="P5"><text:span text:style-name="T14"/></text:p>
      <text:p text:style-name="P5"><text:span text:style-name="T9">FÉRUS Edgard</text:span></text:p>
      <text:p text:style-name="P5"><text:span text:style-name="T16">Dlo mousach pa lèt,</text:span><text:span text:style-name="T9"> </text:span></text:p>
      <text:p text:style-name="P5">Coll. « Kontakaz », Les conteurs des Grands-Fonds, Guadeloupe, 2005, (Livre + 1 cédé), Br. 20 €</text:p>
      <text:p text:style-name="P5"><text:span text:style-name="T14"/></text:p>
      <text:p text:style-name="P5">FÉRUS Edgard</text:p>
      <text:p text:style-name="P13">Kontakaz,</text:p>
      <text:p text:style-name="P18"><text:span text:style-name="T14">Coffret de 3 cédés (deux</text:span> cédés de contes en musique et en créole avec comptines.</text:p>
      <text:p text:style-name="P19">Un cédé uniquement de chant créole)<text:span text:style-name="T14">, Br. 20 €</text:span></text:p>
      <text:p text:style-name="P5"/>
      <text:p text:style-name="P16">FÉRUS Edgard</text:p>
      <text:p text:style-name="P5"><text:span text:style-name="T17">Kont kréyol,</text:span><text:span text:style-name="T18"> </text:span></text:p>
      <text:p text:style-name="P5"><text:span text:style-name="T18">Coll. </text:span><text:span text:style-name="T14">« Kontakaz », Guadeloupe, (livre + 1 cédé), Br. 30 €</text:span></text:p>
      <text:p text:style-name="P5"><text:span text:style-name="T14"/></text:p>
      <text:p text:style-name="P5">FÉRUS Edgard</text:p>
      <text:p text:style-name="P5"><text:span text:style-name="T5">Lapli bel anba labay et autres contes créoles,</text:span> </text:p>
      <text:p text:style-name="P5">Coll. « Kontakaz », Éditions Jasor/Les conteurs des Grands-Fonds, Pointe à Pitre, 2001, 150 p., Br. 10,67 €</text:p>
      <text:p text:style-name="P5"><text:span text:style-name="T14"/></text:p>
      <text:p text:style-name="P20">FÉRUS Edgard, </text:p>
      <text:p text:style-name="P13">On nwèl antan lontan</text:p>
      <text:p text:style-name="P20"><text:span text:style-name="T14">Coll. « Kontakaz », Guadeloupe, (livre + 1 cédé), Br. 16 €</text:span></text:p>
      <text:p text:style-name="P5"><text:span text:style-name="T14"/></text:p>
      <text:p text:style-name="P20">FÉRUS Edgard </text:p>
      <text:p text:style-name="P20"><text:span text:style-name="T13">On ti papiyon,</text:span><text:span text:style-name="T14">volume 1,</text:span></text:p>
      <text:p text:style-name="P20"><text:span text:style-name="T14">Bilingue créole/français</text:span><text:span text:style-name="Fort"> </text:span></text:p>
      <text:p text:style-name="P20"><text:span text:style-name="T14">Coll. « Kontakaz », Guadeloupe, (livre + 1 cédé), Br. 16 €</text:span></text:p>
      <text:p text:style-name="P5"/>
      <text:p text:style-name="P20">FÉRUS Edgard </text:p>
      <text:p text:style-name="P20"><text:span text:style-name="T13">On ti papiyon,</text:span><text:span text:style-name="T14">volume 2,</text:span><text:span text:style-name="Fort"> </text:span></text:p>
      <text:p text:style-name="P20"><text:span text:style-name="T14">Bilingue créole/français</text:span><text:span text:style-name="Fort"> </text:span></text:p>
      <text:p text:style-name="P20"><text:span text:style-name="T14">Coll. « Kontakaz », Guadeloupe, (livre + 1 cédé), Br. 18 €</text:span></text:p>
      <text:p text:style-name="P5"/>
      <text:p text:style-name="P5">GEORGEL Thérèse </text:p>
      <text:p text:style-name="P13">Contes et légendes des Antilles, </text:p>
      <text:p text:style-name="P5"><text:span text:style-name="T9">Coll. « Pocket junior », Pocket Jeunesse, Paris, 2002, 212 p., ill. </text:span>Daniel Dupuy, Br. 4,50 €</text:p>
      <text:p text:style-name="P5">ISBN : 2-266-12860-4</text:p>
      <text:p text:style-name="P5">Un classique qui date de 1955 constamment réédité. </text:p>
      <text:p text:style-name="P5"/>
      <text:p text:style-name="P5">HEARN Lafcadio <text:span text:style-name="T6">(USA)</text:span></text:p>
      <text:p text:style-name="P5"><text:span text:style-name="T5">Contes créole II (inédits),</text:span> </text:p>
      <text:p text:style-name="P5">Ibis Rouge Éditions, Matoury (Guyane), 2002, 176 p., Br. 15 €</text:p>
      <text:p text:style-name="P5">ISBN : 2-84450-121-4</text:p>
      <text:p text:style-name="P5"/>
      <text:p text:style-name="P5">HEARN Lafcadio</text:p>
      <text:p text:style-name="P5"><text:span text:style-name="T5">Aux vents caraïbes : deux années dans les Antilles françaises,</text:span> </text:p>
      <text:p text:style-name="P5">trad. de l'anglais par Marc Logé, avant-propos de Raphaël Confiant. Traduction de <text:span text:style-name="T5">Two years in the French West Indies,</text:span> Coll. « Étonnants voyageurs », Hoëbeke, Paris, 2004, 430 p., Br. 23,50 €. Réunit : <text:span text:style-name="T5">Un voyage d'été aux tropiques </text:span>; <text:span text:style-name="T5">Esquisses martiniquaises</text:span> ; <text:span text:style-name="T5">Contes des tropiques</text:span>.</text:p>
      <text:p text:style-name="P21"/>
      <text:p text:style-name="P5">Dans <text:span text:style-name="T5">Contes des Tropiques</text:span> on trouve le conte qui tourne autour de la faim « Zhistwè piment » mais aussi une des versions de « Adieu Foulard adieu madras »</text:p>
      <text:p text:style-name="P5">ISBN : 2-84230-201-X</text:p>
      <text:p text:style-name="P5"/>
      <text:p text:style-name="P5">JURAVER Jean</text:p>
      <text:p text:style-name="P5"><text:span text:style-name="T5">Contes créoles,</text:span> </text:p>
      <text:p text:style-name="P5">Présence Africaine, Paris, 1985, 126 p., ill. par Sophie Mondésir, Br. 4,12 €</text:p>
      <text:p text:style-name="P5">ISBN : 2- 7087-0449-4</text:p>
      <text:p text:style-name="P5"/>
      <text:p text:style-name="P5">LARIZZA Olivier</text:p>
      <text:p text:style-name="P5"><text:span text:style-name="T19">24 contes des Antilles</text:span>, </text:p>
      <text:p text:style-name="P5">Coll. « Contes, légendes et récits », <text:span text:style-name="postbody">(</text:span>Castor poche, 911), Flammarion, Paris, 2004, 239 p.,<text:span text:style-name="postbody"> </text:span>ill. par Frédéric Sochard, Br. 5,50 €</text:p>
      <text:p text:style-name="P5">ISBN : 2-08-162482-6</text:p>
      <text:p text:style-name="P5"/>
      <text:p text:style-name="P5">LUNG-FOU Marie Thérèse <text:span text:style-name="T6">(Martinique)</text:span></text:p>
      <text:p text:style-name="P5"><text:span text:style-name="T5">Contes Créoles, Contes, Légendes, Proverbes, Devinettes,</text:span> </text:p>
      <text:p text:style-name="P5">Éditions Désormeaux, Fort-De-France, 2002, 191 p., Br. 22 €</text:p>
      <text:p text:style-name="P5"/>
      <text:p text:style-name="P5">MARBOT François <text:span text:style-name="T6">(Martinique)</text:span></text:p>
      <text:p text:style-name="P5"><text:span text:style-name="T5">Les Bambous, Fables de la Fontaine travesties en patois créole par un vieux commandeur,</text:span> Coll. « Guide Capes Créole », Ibis Rouge Éditions, Matoury (Guyane), 2002, 319 p., Br. 22 €</text:p>
      <text:p text:style-name="P5">ISBN : 2-84450-145-1</text:p>
      <text:p text:style-name="P5"/>
      <text:p text:style-name="P5">MAUVOIS Georges <text:span text:style-name="T6">(Martinique)</text:span></text:p>
      <text:p text:style-name="P13">Contes des quatre croisées. Kont lé kat kwazé. </text:p>
      <text:p text:style-name="P5">Textes en français. Les même en créole, Ibis Rouge Éditions, Matoury (Guyane), 2004, 160 p., Br. 15 €</text:p>
      <text:p text:style-name="P5">ISBN : 2-84450-221-0</text:p>
      <text:p text:style-name="P5"/>
      <text:p text:style-name="P5">MONT-ROSIER Déjean <text:span text:style-name="T6">(Haïti)</text:span></text:p>
      <text:p text:style-name="P13">Fab Lafontèn, Fables de La Fontaine, </text:p>
      <text:p text:style-name="P5">Ibis Rouge Éditions, Matoury (Guyane), 2002, 149 p., Br. 22 €</text:p>
      <text:p text:style-name="P5">ISBN : 2-84450-169-9</text:p>
      <text:p text:style-name="P5"/>
      <text:p text:style-name="P5">RUTIL Alain <text:span text:style-name="T6">(Guadeloupe)</text:span></text:p>
      <text:p text:style-name="P5"><text:span text:style-name="T5">Les belles histoires d'Albert Gaspard,</text:span> </text:p>
      <text:p text:style-name="P5">Éditions Caribéennes, Diffusion L’Harmattan, Paris, 1987, 129 p., Br. 13,75 €</text:p>
      <text:p text:style-name="P5">ISBN : 2-903033-91-9</text:p>
      <text:p text:style-name="P21"/>
      <text:p text:style-name="P5">Disponible dans la librairie de l’Harmattan à Paris. Ils font de la VPC.</text:p>
      <text:p text:style-name="P5"/>
      <text:p text:style-name="P5">SAINT-QUENTIN Alfred de<text:span text:style-name="textebleuverdana"> </text:span><text:span text:style-name="T6">(Guyane)</text:span></text:p>
      <text:p text:style-name="P5"><text:span text:style-name="T5">Introduction à l'histoire de Cayenne, suivie d'un Recueil de contes, fables et chansons en créole, Étude sur la grammaire créole,</text:span> </text:p>
      <text:p text:style-name="P5">Réédition, Musée des Cultures Guyanaises, Cayenne, Br. 7,60 €.</text:p>
      <text:p text:style-name="P21"/>
      <text:p text:style-name="P5">L'ouvrage est en vente au Musée des Cultures Guyanaises </text:p>
      <text:p text:style-name="P5">MCG - 78 rue Mme Payé - 97300 Cayenne - 05 94 31 41 72</text:p>
      <text:p text:style-name="P5"><text:a xlink:type="simple" xlink:href="http://www.mcg973.org/cadres_publications_histoirecayenne.htm"><text:span text:style-name="Internet_20_link">http ://www.mcg973.org/cadres_publications_histoirecayenne.htm</text:span></text:a>]</text:p>
      <text:p text:style-name="P5"/>
      <text:p text:style-name="P5">TELCHID Sylviane, POULLET Hector <text:span text:style-name="T6">(Guadeloupe)</text:span></text:p>
      <text:p text:style-name="P13">Zayann, Fables de Lafontaine, Français/Créole,</text:p>
      <text:p text:style-name="P5">PLB Éditions, Abymes (Guadeloupe), 2000, 143 p., Br. 12,50 €</text:p>
      <text:p text:style-name="P5">ISBN : 2-912300-07-X</text:p>
      <text:p text:style-name="P5"/>
      <text:p text:style-name="P5">TELCHID Sylviane, POULLET Hector</text:p>
      <text:p text:style-name="P5"><text:span text:style-name="T5">Zayann II, Fables d'Esope, Français/Créole,</text:span> </text:p>
      <text:p text:style-name="P5">PLB Éditions, Abymes (Guadeloupe), 2002, Br. 12,50 €</text:p>
      <text:p text:style-name="P5">ISBN : 2-912300-47-9</text:p>
      <text:p text:style-name="P5"/>
      <text:p text:style-name="P5">VALY-PLAISANT Roger <text:span text:style-name="T6">(Guadeloupe)</text:span></text:p>
      <text:p text:style-name="P5"><text:span text:style-name="T5">Gyanpo, Kont é istwakout a jòdijou,</text:span> </text:p>
      <text:p text:style-name="P5">Éditions Jasor, Pointe à Pitre, 2001, 131 p., Br. 8,38 €</text:p>
      <text:p text:style-name="P5">ISBN 2-912594-23-5</text:p>
      <text:p text:style-name="P5"/>
      <text:p text:style-name="P5">VASSOIGNE George de <text:span text:style-name="T6">(Martinique)</text:span></text:p>
      <text:p text:style-name="P13">Lézalantou. Fab, </text:p>
      <text:p text:style-name="P5">sans éd., Fort-de-France, 2000, 108 p., Br. 9,15 €</text:p>
      <text:p text:style-name="P5">Publication à compte d’auteur. </text:p>
      <text:p text:style-name="P5"/>
      <text:p text:style-name="P5"><text:span text:style-name="T20">WALCOTT Derek </text:span><text:span text:style-name="T21">(Sainte Lucie)</text:span></text:p>
      <text:p text:style-name="P13">Ti-Jan é Dyab-la,</text:p>
      <text:p text:style-name="P5">Éditions Désormeaux, Lamentin (Martinique), 2003, 128 p., Traduit de <text:span text:style-name="T5">Ti-Jean and his brothers </text:span>par M'Bitako Ogis, Farrar Strauss and Giroux LLC, 1970, Br. 17 €</text:p>
      <text:p text:style-name="P5">ISBN : 285275033-3</text:p>
      <text:p text:style-name="P5">Théatre</text:p>
      <text:p text:style-name="P5"/>
      <text:p text:style-name="P5"/>
      <text:p text:style-name="BibKont_20_3">1.1.2 Albums jeunesse</text:p>
      <text:p text:style-name="P5"><text:span text:style-name="postbody"/></text:p>
      <text:p text:style-name="P5"><text:span text:style-name="postbody"/></text:p>
      <text:p text:style-name="P5"><draw:frame draw:style-name="fr1" draw:name="Image2" text:anchor-type="as-char" svg:width="0.926cm" svg:height="0.397cm" draw:z-index="1"><draw:image xlink:href="Pictures/10000006000000230000000F8B4497F9.png" xlink:type="simple" xlink:show="embed" xlink:actuate="onLoad"/></draw:frame> <text:span text:style-name="postbody">AMPIGNY Marie-Line, </text:span></text:p>
      <text:p text:style-name="P5"><text:span text:style-name="T11">Le carnaval de Clémenceau Bwabwa</text:span></text:p>
      <text:p text:style-name="P5"><text:span text:style-name="postbody">Éditions Desnel, Fort-de-France, 2007, 36 p., Ill. en couleur de Nicolas Saint-Aimé, 1 CD audio (Dédé Saint-Prix), texte en français, Br 23,80 €</text:span></text:p>
      <text:p text:style-name="P5"><text:span text:style-name="postbody">ISBN : 978-2-915247-08-4 </text:span></text:p>
      <text:p text:style-name="P5"><text:span text:style-name="postbody"/></text:p>
      <text:p text:style-name="P5"><text:a xlink:type="simple" xlink:href="http://www.electre.com/ShowList.asp?Calc=AUTEUR&amp;NoNotice=0-9947000816&amp;Id=9401012112&amp;Context=R%7C0%7CV%7C0%7CN%7C0"><text:span text:style-name="postbody">BARTHÉLÉMY, GÉRARD</text:span></text:a><text:span text:style-name="postbody">, </text:span><text:a xlink:type="simple" xlink:href="http://www.electre.com/ShowList.asp?Calc=AUTEUR&amp;NoNotice=0-9947000816&amp;Id=9401012133&amp;Context=R%7C0%7CV%7C0%7CN%7C0"><text:span text:style-name="postbody">BARTHÉLÉMY, Mimi</text:span></text:a><text:span text:style-name="postbody"> </text:span><text:span text:style-name="T10">(Haïti)</text:span></text:p>
      <text:p text:style-name="P13">Haïti : la perle nue, </text:p>
      <text:p text:style-name="P5">Vents d’ailleurs, La Roque-d'Anthéron (Bouches-du-Rhône), 1999, 93 p., ill. en couleur, Br. 13 €,</text:p>
      <text:p text:style-name="P5">ISBN : 2-911412-05-2</text:p>
      <text:p text:style-name="P5"/>
      <text:p text:style-name="P5"><text:span text:style-name="postbody">BARTHÉLÉMY Mimi </text:span></text:p>
      <text:p text:style-name="P13">Anaïs et Bovi,</text:p>
      <text:p text:style-name="P5">Grandir, Orange (Vaucluse), 1997, 24 p., ill. en couleur de Jean-Pierre Blanpain,</text:p>
      <text:p text:style-name="P5">Cart. 12,20 € </text:p>
      <text:p text:style-name="P5">ISBN : 2-84166-063-X</text:p>
      <text:p text:style-name="P5"/>
      <text:p text:style-name="P5"><text:span text:style-name="postbody">BARTHÉLÉMY Mimi</text:span></text:p>
      <text:p text:style-name="P13">La belle Siwa : contes d'Haïti,</text:p>
      <text:p text:style-name="P5">Interprêtes Serge Tamas (guitare, percussions, tambour, etc.), </text:p>
      <text:p text:style-name="P5">Eric Vincens (basse, voix, arrangements), Coralie Bathélémie (voix) et al., </text:p>
      <text:p text:style-name="P5">Coll. « Je conte pour toi... », Éditeur Enfance et musique, Pantin (Seine-Saint-Denis), 2000, Br. 23 € </text:p>
      <text:p text:style-name="P5">Description 1 cédé (40 min 59 s) + 1 livret ill. en coul. </text:p>
      <text:p text:style-name="P5"/>
      <text:p text:style-name="P5"><text:span text:style-name="postbody">BARTHÉLÉMY Mimi</text:span></text:p>
      <text:p text:style-name="P5"><text:span text:style-name="T5">Cabri, cheval et tigre,</text:span> </text:p>
      <text:p text:style-name="P5"><text:span text:style-name="T22">2</text:span><text:span text:style-name="T23">e</text:span><text:span text:style-name="T22"> éd., </text:span>Coll. « Les petites histoires de Mimi Barthélémi », Vents d'ailleurs, La Roque-d'Anthéron (Bouches-du-Rhône), 2001, 32 p., ill. en couleur de Jean-Pierre Blanpain, <text:span text:style-name="T22">Re. 8,40 € </text:span></text:p>
      <text:p text:style-name="P5"><text:span text:style-name="T22">ISBN : 2-911412-11-7</text:span></text:p>
      <text:p text:style-name="P5"/>
      <text:p text:style-name="P5"><text:span text:style-name="postbody">BARTHÉLÉMY Mimi</text:span></text:p>
      <text:p text:style-name="P13">L'écorchée-marraine : contes haïtiens, </text:p>
      <text:p text:style-name="P5">Coll. « Contes d'ici et d'ailleurs », Acoria, Paris, 1998, 63 p., ill. en noir et blanc de Clémentine Barthélémy, Br. 9,91 € </text:p>
      <text:p text:style-name="P5">ISBN : 2-912525-07-1</text:p>
      <text:p text:style-name="P5"/>
      <text:p text:style-name="P5"><text:span text:style-name="postbody">BARTHÉLÉMY Mimi</text:span></text:p>
      <text:p text:style-name="P5"><text:span text:style-name="T5">Kangio, la tortue d'Haïti et autres contes des îles,</text:span> </text:p>
      <text:p text:style-name="P5">Nouv. éd., Coll. « Paroles de conteurs », Syros jeunesse, Paris, 2005, 128 p., ill. en noir et blanc d'Olivier Besson, Cart. 13 €, </text:p>
      <text:p text:style-name="P5">ISBN : 2-7485-0341-4</text:p>
      <text:p text:style-name="P5"/>
      <text:p text:style-name="P5"><text:span text:style-name="postbody">BARTHÉLÉMY, Mimi</text:span></text:p>
      <text:p text:style-name="P5"><text:span text:style-name="T5">Malice et l'âne qui chie de l'or et autres contes d'Haïti,</text:span> </text:p>
      <text:p text:style-name="P5">Coll. « Paroles de conteurs », Syros jeunesse, Paris, 2003, 121 p., ill. en couleur d'Olivier Besson, Cart. 13,00 € </text:p>
      <text:p text:style-name="P5">ISBN : 2-7485-0149-7</text:p>
      <text:p text:style-name="P5"/>
      <text:p text:style-name="P5"><text:span text:style-name="postbody">BARTHÉLÉMY Mimi</text:span></text:p>
      <text:p text:style-name="P13">Le mariage de Pucette, Contes d'Haïti, </text:p>
      <text:p text:style-name="P5">Coll. « Contes nomades », Syros jeunesse, Paris, 2001, 95 p., ill. en noir et blanc, Br. 5,95 € </text:p>
      <text:p text:style-name="P5">ISBN : 2-84146-946-8</text:p>
      <text:p text:style-name="P5"/>
      <text:p text:style-name="P5"><text:span text:style-name="postbody">BARTHÉLÉMY Mimi</text:span></text:p>
      <text:p text:style-name="P13">Le monstre Bagay,</text:p>
      <text:p text:style-name="P5">Bilingue créole haïtien-français, Recueilli en créole par S. Comhaire–Sylvain. Adapté en français par<text:span text:style-name="texter1"> </text:span><text:a xlink:type="simple" xlink:href="http://www.editions-harmattan.fr/index.asp?navig=auteurs&amp;obj=artiste&amp;no=2618">Mimi Barthélémy</text:a>, Coll. « Contes des quatre vents », L'Harmattan, Paris, 16 p., ill. Clémentine Barthélémy, Br.<text:span text:style-name="T24"> </text:span>5,80 €</text:p>
      <text:p text:style-name="P5"/>
      <text:p text:style-name="P5"><text:span text:style-name="postbody">BARTHÉLÉMY Mimi</text:span></text:p>
      <text:p text:style-name="P5"><text:span text:style-name="T5">Tezen pwanson d’lo dous. Tézin, le poisson d'eau douce</text:span></text:p>
      <text:p text:style-name="P5">Bilingue créole haïtien-français, Coll. « Contes des quatre vents », 16 p., L'Harmattan, Paris, 1995, ill. en couleur de Élodie Barthél2my, Br. 5,80 € </text:p>
      <text:p text:style-name="P5">ISBN : 2-7384-3580-7</text:p>
      <text:p text:style-name="P5"/>
      <text:p text:style-name="P5"><text:span text:style-name="T20">BENZO, MOÏSE Benjamin dit </text:span><text:span text:style-name="T21">(Guadeloupe)</text:span></text:p>
      <text:p text:style-name="P5"><text:span text:style-name="T5">Compère Lapin ? </text:span></text:p>
      <text:p text:style-name="P5">Coll. « Benzo raconte… », Ibis Rouge Éditions, Matoury (Guyane), 1999, <text:span text:style-name="T20">104 p.,</text:span> ill. John-Ka Martel, B<text:span text:style-name="T20">r. 12 €</text:span></text:p>
      <text:p text:style-name="P5"><text:span text:style-name="T20">ISBN : 2-84450-056-0</text:span></text:p>
      <text:p text:style-name="P22"/>
      <text:p text:style-name="P5"><text:span text:style-name="postbody">BENZO, Benjamin MOÏSE dit</text:span></text:p>
      <text:p text:style-name="P5"><text:span text:style-name="T11">Mano, Ti-Jean et compagnie,</text:span></text:p>
      <text:p text:style-name="P5"><text:span text:style-name="postbody">Éditions Caribéennes, Diffusion L'Harmattan, Paris, 128 p., Br. 14 €</text:span></text:p>
      <text:p text:style-name="P22"/>
      <text:p text:style-name="P5"><text:span text:style-name="T20">BENZO, MOÏSE Benjamin dit </text:span></text:p>
      <text:p text:style-name="P13">Mano et autres contes, </text:p>
      <text:p text:style-name="P5">Coll. « Benzo raconte… », Ibis Rouge Éditions, Matoury (Guyane), 2000, <text:span text:style-name="T20">104 p., </text:span>ill. John-Ka Martel, <text:span text:style-name="T20">Br. 12 €</text:span></text:p>
      <text:p text:style-name="P5"><text:span text:style-name="T20">ISBN : 2-84450-077-3</text:span></text:p>
      <text:p text:style-name="P22"/>
      <text:p text:style-name="P22">BENZO, Benjamin MOÏSE dit</text:p>
      <text:p text:style-name="P13">Ti-Jean,</text:p>
      <text:p text:style-name="P5">Coll. « Benzo raconte… », Ibis Rouge Éditions, Matoury (Guyane), 2000, <text:span text:style-name="T20">104 p., </text:span>ill. John-Ka Martel, <text:span text:style-name="T20">Br. 12 €</text:span></text:p>
      <text:p text:style-name="P5"><text:span text:style-name="T20">ISBN : 2-84450-088-9</text:span></text:p>
      <text:p text:style-name="P22"/>
      <text:p text:style-name="P5"><text:span text:style-name="T20">BENZO, MOÏSE Benjamin dit </text:span><text:span text:style-name="T21">(Guadeloupe)</text:span></text:p>
      <text:p text:style-name="P13">Zazout, </text:p>
      <text:p text:style-name="P5">Coll. « Benzo raconte… », Bilingue créole-Français, Ibis Rouge Éditions, Matoury (Guyane), 2004, 80 p., Br. 12 €</text:p>
      <text:p text:style-name="P5">ISBN : 2-84450-187-7</text:p>
      <text:p text:style-name="P5"/>
      <text:p text:style-name="P5">CADORÉ Isabelle, CADORÉ Henri <text:span text:style-name="T6">(Guadeloupe)</text:span></text:p>
      <text:p text:style-name="P13">Avrilette. Enfant esclave. Timanmay esklav la</text:p>
      <text:p text:style-name="P5">Bilingue créole-français, Coll. « Jeunesse », L'Harmattan, Paris, 2005, 45 p., Br. 8 €</text:p>
      <text:p text:style-name="P5">ISBN : 2-7475-8317-1</text:p>
      <text:p text:style-name="P5"/>
      <text:p text:style-name="P5">CADORÉ Isabelle, CADORÉ Henri </text:p>
      <text:p text:style-name="P5"><text:span text:style-name="T5">Au pays des lettres créoles. An péyi let kreyol : Abécédaire bilingue créole-français,</text:span></text:p>
      <text:p text:style-name="P5">Bilingue créole-français, Coll. « Contes des quatre vents », L’Harmattan, Paris, 2004, 24 p., ill. Bernadette Coléno, Br. 8 €</text:p>
      <text:p text:style-name="P5">ISBN : 2-7475-5818-5</text:p>
      <text:p text:style-name="P5"/>
      <text:p text:style-name="P5">CADORÉ Isabelle, CADORÉ Henri</text:p>
      <text:p text:style-name="P5"><text:span text:style-name="T5">Balthazar le petit lézard,</text:span></text:p>
      <text:p text:style-name="P5">Bilingue français-créole, Coll. « Jeunesse », L'Harmattan, Paris, 1999, 16 p., ill. Bernadette Coléno, Br. 5,80 €</text:p>
      <text:p text:style-name="P5">ISBN : 2-7384-6830-4</text:p>
      <text:p text:style-name="P5"/>
      <text:p text:style-name="P5"/>
      <text:p text:style-name="P5"/>
      <text:p text:style-name="P5">CADORÉ Isabelle, CADORÉ Henri</text:p>
      <text:p text:style-name="P13">Bloomoune,</text:p>
      <text:p text:style-name="P5">Bilingue français-créole, Coll. « Contes des quatre vents », L'Harmattan, Paris, 1989, 16 p., Br. 5,80 €</text:p>
      <text:p text:style-name="P5">ISBN : 2-7384-0240-Z</text:p>
      <text:p text:style-name="P5"/>
      <text:p text:style-name="P5">CADORÉ Isabelle, CADORÉ Henri</text:p>
      <text:p text:style-name="P13">Célia et le soleil,</text:p>
      <text:p text:style-name="P5">Bilingue français-créole, Coll. « Contes des quatre vents », L'Harmattan, Paris, 1994, 40 p., ill. Bernadette Coléno, Br. 5,80 €</text:p>
      <text:p text:style-name="P5">ISBN : 2-7384-3057-1</text:p>
      <text:p text:style-name="P5"/>
      <text:p text:style-name="P5">CADORÉ Isabelle, CADORÉ Henri</text:p>
      <text:p text:style-name="P13">Cheval de bois. Chouval bwa,</text:p>
      <text:p text:style-name="P5">Bilingue français-créole, Coll. « Contes des quatre vents », L'Harmattan, Paris, 1993, 16 p., ill. Bernadette Coléno, Br. 5,80 €</text:p>
      <text:p text:style-name="P5">ISBN : 2-7384-2327-2</text:p>
      <text:p text:style-name="P5"/>
      <text:p text:style-name="P5">CADORÉ Isabelle, CADORÉ Henri</text:p>
      <text:p text:style-name="P5"><text:span text:style-name="T25">Dix petits cochons noirs. Dis ti kochon nwè, </text:span></text:p>
      <text:p text:style-name="P5"><text:span text:style-name="T26">Bilingue français-créole, </text:span>Coll. « <text:a xlink:type="simple" xlink:href="http://www.editions-harmattan.fr/index.asp?navig=catalogue&amp;obj=collection&amp;no=150">Contes des quatre vents</text:a> », L’Harmattan, Paris, 2004, 16 p., ill. Edouard Lekston, Br. 7 €</text:p>
      <text:p text:style-name="P5">ISBN : 2-7475-5817-7</text:p>
      <text:p text:style-name="P5"/>
      <text:p text:style-name="P5">CADORÉ Isabelle, CADORÉ Henri</text:p>
      <text:p text:style-name="P13">La fillette oiseau. Ti fi-a ki té tounen an zwézo,</text:p>
      <text:p text:style-name="P5">Bilingue français-créole, Coll. « Contes des quatre vents », L'Harmattan, Paris, 2001, 16 p., ill. de Bernadette Coléno, Br. 6,45 €</text:p>
      <text:p text:style-name="P5">ISBN : 2-7475-0693-3 </text:p>
      <text:p text:style-name="P5"/>
      <text:p text:style-name="P5">CADORÉ Isabelle, CADORÉ Henri</text:p>
      <text:p text:style-name="P13">La lune sous la mer. Lalin anba lanmè, </text:p>
      <text:p text:style-name="P5"><text:span text:style-name="T26">Bilingue créole-français, Traduit par Henri Cadoré, Coll. « </text:span><text:a xlink:type="simple" xlink:href="http://www.editions-harmattan.fr/index.asp?navig=catalogue&amp;obj=collection&amp;no=150"><text:span text:style-name="T27">Contes des quatre vents</text:span></text:a><text:span text:style-name="T26"> », L’Harmattan, Paris, 2005, ill. en couleur Élodie Dusseaux, Br. 7 €</text:span></text:p>
      <text:p text:style-name="P23">ISBN : 2-7475-7255-2 </text:p>
      <text:p text:style-name="P23"/>
      <text:p text:style-name="P5">CADORÉ Isabelle, CADORÉ Henri</text:p>
      <text:p text:style-name="P13">Matéo,</text:p>
      <text:p text:style-name="P5">Bilingue français-créole, Coll. « Contes des quatre vents », L'Harmattan, Paris, 1998, 16 p., Br. 6 €</text:p>
      <text:p text:style-name="P5">ISBN : 2-7384-6829-2</text:p>
      <text:p text:style-name="P5"/>
      <text:p text:style-name="P5">CADORÉ Isabelle, CADORÉ Henri</text:p>
      <text:p text:style-name="P5"><text:span text:style-name="T5">O'Gaya, </text:span></text:p>
      <text:p text:style-name="P5">Bilingue français-créole, Coll. « Contes des quatre vents », L'Harmattan, Paris, 1991, 16 p., Br. 5,80 €</text:p>
      <text:p text:style-name="P5">ISBN : 2-7384-1208-4</text:p>
      <text:p text:style-name="P5"><text:span text:style-name="T28"/></text:p>
      <text:p text:style-name="P5">CADORÉ Isabelle, CADORÉ Henri</text:p>
      <text:p text:style-name="P13">Le poignard. Pwanya-a,</text:p>
      <text:p text:style-name="P5">Bilingue français-créole, Coll. « Jeunesse », L'Harmattan, Paris, 2003, 58 p., Br. 9,50 €</text:p>
      <text:p text:style-name="P5">ISBN : 2-7475-3738-2</text:p>
      <text:p text:style-name="P5"/>
      <text:p text:style-name="P5">CADORÉ Isabelle, CADORÉ Henri</text:p>
      <text:p text:style-name="P13">Poisson-lune. Pwason-lalin,</text:p>
      <text:p text:style-name="Standard">Bilingue français-créole, Coll. « La légende des mondes », L'Harmattan, Paris, 1999, 112 p., ill. Bernadette Coléno, Br. 9,15 €</text:p>
      <text:p text:style-name="P5">ISBN : 2-7384-8250-3 </text:p>
      <text:p text:style-name="P5"/>
      <text:p text:style-name="P5">CADORÉ Isabelle, CADORÉ Henri</text:p>
      <text:p text:style-name="P13">Samantha, </text:p>
      <text:p text:style-name="P5">Bilingue français-créole, Coll. « Contes des quatre vents », L'Harmattan, Paris, 1997, 14 p., ill. Bernadette Coléno, Br. 5,80 €</text:p>
      <text:p text:style-name="P5">ISBN : 2-7384-5019-9</text:p>
      <text:p text:style-name="P5"/>
      <text:p text:style-name="P5">CADORÉ Isabelle, CADORÉ Henri,</text:p>
      <text:p text:style-name="P13">Soleil, diables et merveilles,</text:p>
      <text:p text:style-name="P5">Bilingue français-créole, Coll. « Légendes des mondes », L'Harmattan, Paris, 1996, 143 p., Br. 9,95 €</text:p>
      <text:p text:style-name="P5">ISBN : 2-7384-4371-0 </text:p>
      <text:p text:style-name="P5"/>
      <text:p text:style-name="P5">CADORÉ Isabelle, CADORÉ Henri </text:p>
      <text:p text:style-name="P13">Ti-Jean et la diablesse. Ti Jan épi djablès-la,</text:p>
      <text:p text:style-name="P5">Bilingue français-créole, Coll. « Contes des quatre vents », L'Harmattan, Paris, 1999, 16 p., Br. 5,80 €</text:p>
      <text:p text:style-name="P5">ISBN : 2-7384-8435-2</text:p>
      <text:p text:style-name="P5"/>
      <text:p text:style-name="P5">CADORÉ Isabelle, CADORÉ Henri </text:p>
      <text:p text:style-name="P5"><text:span text:style-name="T5">Ti pocame,</text:span> </text:p>
      <text:p text:style-name="P5">Bilingue français-créole, Coll. « Légendes des mondes », L'Harmattan, Paris, 1996, 16 p., Br. 5,80 €</text:p>
      <text:p text:style-name="P5">ISBN : 2-7384-3814-8</text:p>
      <text:p text:style-name="P5"/>
      <text:p text:style-name="P5">CADORÉ Isabelle, CADORÉ Henri </text:p>
      <text:p text:style-name="P13">Le violoniste. Vyolonis-la, </text:p>
      <text:p text:style-name="P5">Bilingue français-créole, Coll. « Jeunesse », L'Harmattan, Paris, 2000, 46 p., Br. 6,90 €</text:p>
      <text:p text:style-name="P5">ISBN : 2-7384-9902-3</text:p>
      <text:p text:style-name="P5"/>
      <text:p text:style-name="P5"><text:span text:style-name="postbody">CÉSAIRE Ina</text:span></text:p>
      <text:p text:style-name="P5"><text:span text:style-name="T5">Ti-Jean des villes,</text:span> </text:p>
      <text:p text:style-name="P5">Dapper, Paris, 2005, 60 p., ill. Isabelle Malmezat,<text:span text:style-name="T29"> </text:span>Br. 12 € </text:p>
      <text:p text:style-name="P5">(album jeunesse + 1 cédé) Le texte du cédérom, en français et en créole, est dit par Sarah-Corinne Emmanuel avec une musique de Christian Charles.</text:p>
      <text:p text:style-name="P5">ISBN : 2-915258-11-2</text:p>
      <text:p text:style-name="P5"/>
      <text:p text:style-name="P5"><text:a xlink:type="simple" xlink:href="http://www.editions-harmattan.fr/index.asp?navig=auteurs&amp;obj=artiste&amp;no=12392"><text:span text:style-name="postbody">CLÉMENCE-GOTIN</text:span></text:a><text:span text:style-name="postbody"> Renée</text:span></text:p>
      <text:p text:style-name="P5"><text:span text:style-name="T25">Le cheval à trois pattes.</text:span><text:span text:style-name="T5"> Chouval</text:span><text:span text:style-name="T30"> </text:span><text:span text:style-name="T25">a twa pat,</text:span><text:span text:style-name="T26"> </text:span></text:p>
      <text:p text:style-name="P5"><text:span text:style-name="T26">Bilingue français-créole, </text:span>Coll. « <text:a xlink:type="simple" xlink:href="http://www.editions-harmattan.fr/index.asp?navig=catalogue&amp;obj=collection&amp;no=127">Jeunesse l'Harmattan</text:a> », L’Harmattan, Paris, 2006, 56 p., ill. <text:a xlink:type="simple" xlink:href="http://www.editions-harmattan.fr/index.asp?navig=auteurs&amp;obj=artiste&amp;no=12199">Joanna Konatowicz</text:a>, Br. 7 €</text:p>
      <text:p text:style-name="P5">ISBN : 2-296-00490-3</text:p>
      <text:p text:style-name="P5"><text:a xlink:type="simple" xlink:href="http://www.editions-harmattan.fr/index.asp?navig=auteurs&amp;obj=artiste&amp;no=12392"><text:span text:style-name="postbody">CLÉMENCE-GOTIN</text:span></text:a><text:span text:style-name="postbody"> Renée</text:span></text:p>
      <text:p text:style-name="P5"><text:span text:style-name="T25">Le père Noël s'est égaré aux Antilles. </text:span><text:span text:style-name="T31">Papa Nowel garé o Zantiy,</text:span><text:span text:style-name="T32"> </text:span></text:p>
      <text:p text:style-name="P5"><text:span text:style-name="T32">Bilingue créole-français, </text:span><text:span text:style-name="postbody">Coll. « </text:span><text:a xlink:type="simple" xlink:href="http://www.editions-harmattan.fr/index.asp?navig=catalogue&amp;obj=collection&amp;no=127"><text:span text:style-name="postbody">Jeunesse l'Harmattan</text:span></text:a><text:span text:style-name="postbody"> », L’Harmattan, Paris, 2006, 44 p., ill. </text:span><text:a xlink:type="simple" xlink:href="http://www.editions-harmattan.fr/index.asp?navig=auteurs&amp;obj=artiste&amp;no=12393"><text:span text:style-name="postbody">Caroline Donnat</text:span></text:a><text:span text:style-name="postbody">, Br. 7 €</text:span></text:p>
      <text:p text:style-name="P5"><text:span text:style-name="postbody">ISBN : 2-296-00482-2</text:span></text:p>
      <text:p text:style-name="P5"><text:span text:style-name="postbody"/></text:p>
      <text:p text:style-name="P5"><text:span text:style-name="postbody">DESROSES-BOTTIUS Mireille</text:span></text:p>
      <text:p text:style-name="P13">Térésin et l'arbre blanc. Térézen é pyébwa blan-an,</text:p>
      <text:p text:style-name="P5">Bilingue créole-français, correction de la traduction créole de Thérèse Léotin, Coll. « Contes des quatre vents », <text:a xlink:type="simple" xlink:href="http://www.editions-harmattan.fr/index.asp"><text:span text:style-name="T33">L’Harmattan</text:span></text:a>, Paris, 2006, 24 p., ill. Sylvie Agat-Zéphir, Br. 8 €</text:p>
      <text:p text:style-name="P5">ISBN : 2-296-00357-5</text:p>
      <text:p text:style-name="P5"><text:span text:style-name="postbody"/></text:p>
      <text:p text:style-name="P5"><text:span text:style-name="postbody">DRACIUS Suzanne</text:span></text:p>
      <text:p text:style-name="P5"><text:span text:style-name="T11">Fables de La FONTAINE. Avec adaptations créoles et sources,</text:span><text:span text:style-name="postbody"> </text:span></text:p>
      <text:p text:style-name="P5"><text:span text:style-name="postbody">Coll. « Jeunesse », Desnel, Fort-de-France, 2006, 77 p., ill. de Choko, Br. 23,80 €</text:span></text:p>
      <text:p text:style-name="P5"><text:span text:style-name="postbody">ISBN (10) 2-915247-06-4</text:span></text:p>
      <text:p text:style-name="P5"><text:span text:style-name="postbody">ISBN (13) 978-2-915247-06-0 </text:span></text:p>
      <text:p text:style-name="P5"><text:span text:style-name="postbody"/></text:p>
      <text:p text:style-name="P5"><text:span text:style-name="postbody">GAMESS Antoinette</text:span></text:p>
      <text:p text:style-name="P13">Ti Jean et les titiris,</text:p>
      <text:p text:style-name="P5"><text:span text:style-name="postbody">Texte en créole, français, anglais, Coll. « Kontè... Konté », Vol. 10, Éditions Lafontaine, Case Pilote (Martinique), Br. 5, 50 €</text:span></text:p>
      <text:p text:style-name="P5"/>
      <text:p text:style-name="P5">GROSLÉZIAT Chantal</text:p>
      <text:p text:style-name="P5"><text:span text:style-name="T5">A l'ombre du flamboyant,</text:span> </text:p>
      <text:p text:style-name="P5">mus. Paul Mindy, Didier Jeunesse, Paris, 2004, 60 p., ill. Laurent Corvaisier, Br. 23,50 € (livre + 1 cédé) <text:span text:style-name="lettrine">3</text:span><text:span text:style-name="msonormal">0 comptines et berceuses poussent à l’ombre de ce flamboyant…</text:span></text:p>
      <text:p text:style-name="P5">Coup de cœur de l’Académie Charles Cros 2005.</text:p>
      <text:p text:style-name="P5"/>
      <text:p text:style-name="P5"><text:span text:style-name="postbody">HOUDIN Michelle (Guadeloupe)</text:span></text:p>
      <text:p text:style-name="P5"><text:span text:style-name="T5">Hibiscus rouge et le jardin fleu. Kokliko rouj épi jaden fléri a,</text:span> </text:p>
      <text:p text:style-name="P5">Bilingue créole-français, Coll. « Contes des quatre vents », L’Harmattan, Paris, 2004, 16 p., ill. Martine Porry, Br. 7 €</text:p>
      <text:p text:style-name="P5">ISBN : 2-7475-5820-7</text:p>
      <text:p text:style-name="P5"/>
      <text:p text:style-name="P5"><text:span text:style-name="postbody">HOUDIN Michelle (Guadeloupe)</text:span></text:p>
      <text:p text:style-name="P5"><text:span text:style-name="T5">Madou sirop et bons épices. Madou siwo épi bon zépis,</text:span> </text:p>
      <text:p text:style-name="P5">L’Harmattan, Paris, 2002, 24 p., ill. Sylvie Agat-Zéphir, Br. 6,50 €</text:p>
      <text:p text:style-name="P5">ISBN : 2-7475-2375-6</text:p>
      <text:p text:style-name="P5"/>
      <text:p text:style-name="P5"><text:span text:style-name="postbody">JALA (Martinique)</text:span></text:p>
      <text:p text:style-name="P5"><text:span text:style-name="T5">Èkto péyé djab-la,</text:span></text:p>
      <text:p text:style-name="P5"><text:span text:style-name="postbody">Texte en créole, français, anglais, Coll. « Kontè... Konté », Vol. 9, Éditions Lafontaine, Case Pilote (Martinique), 1998, 20 p., Br. 5,50 €</text:span></text:p>
      <text:p text:style-name="P5">ISBN : 2-912006-57-0</text:p>
      <text:p text:style-name="P5"/>
      <text:p text:style-name="P5"><text:span text:style-name="postbody">JALA</text:span></text:p>
      <text:p text:style-name="P5"><text:span text:style-name="T5">Le secret de la montagne de feu,</text:span></text:p>
      <text:p text:style-name="P5">T<text:span text:style-name="postbody">exte en créole, français, anglais, Éditions Lafontaine, Case Pilote (Martinique), Br. 3,40 €</text:span></text:p>
      <text:p text:style-name="P5"><text:span text:style-name="postbody"/></text:p>
      <text:p text:style-name="P5"><text:span text:style-name="postbody">JALA</text:span></text:p>
      <text:p text:style-name="P5"><text:span text:style-name="T5">Le trésor du potier,</text:span><text:span text:style-name="postbody"> </text:span></text:p>
      <text:p text:style-name="P5"><text:span text:style-name="postbody">Texte en créole, français, anglais, Coll. « Kontè... Konté », Vol. 8, Éditions Lafontaine, Case Pilote (Martinique), 20 p., 1998, Br. 5,50 €</text:span></text:p>
      <text:p text:style-name="P5"><text:span text:style-name="postbody">ISBN : 2-912006-56-2</text:span></text:p>
      <text:p text:style-name="P5"/>
      <text:p text:style-name="P5"><draw:frame draw:style-name="fr1" draw:name="Image3" text:anchor-type="as-char" svg:width="0.926cm" svg:height="0.397cm" draw:z-index="2"><draw:image xlink:href="Pictures/10000006000000230000000F8B4497F9.png" xlink:type="simple" xlink:show="embed" xlink:actuate="onLoad"/></draw:frame> KERISEL Françoise</text:p>
      <text:p text:style-name="P5"><text:span text:style-name="T5">Chevalier de Saint-George, musicien des Lumières. </text:span></text:p>
      <text:p text:style-name="P5"><text:span text:style-name="T5">Chevalyé de Saint-George, mizisyen des Lumières,</text:span> </text:p>
      <text:p text:style-name="P5">adaptation en créole Henri Cadoré, Coll. « Jeunesse », L'Harmattan, Paris, 2007, 37 p, Br. 6 € </text:p>
      <text:p text:style-name="P5">Bilingue créole-français</text:p>
      <text:p text:style-name="P5">ISBN : 978-2-296-02397-0</text:p>
      <text:p text:style-name="P5"/>
      <text:p text:style-name="P5"><draw:frame draw:style-name="fr1" draw:name="Image4" text:anchor-type="as-char" svg:width="0.926cm" svg:height="0.397cm" draw:z-index="3"><draw:image xlink:href="Pictures/10000006000000230000000F8B4497F9.png" xlink:type="simple" xlink:show="embed" xlink:actuate="onLoad"/></draw:frame> KICHENASSAMY François</text:p>
      <text:p text:style-name="P5"><text:span text:style-name="T5">Les contes à dormir debout. Kont pou dômi tou doubout, </text:span></text:p>
      <text:p text:style-name="P5">Bilingue français-créole, L'Harmattan, Paris, 2000, 168 p., Br. 13,75 € </text:p>
      <text:p text:style-name="P5">ISBN : 2-7384-9562-1</text:p>
      <text:p text:style-name="P5"/>
      <text:p text:style-name="P5"><draw:frame draw:style-name="fr1" draw:name="Image5" text:anchor-type="as-char" svg:width="0.926cm" svg:height="0.397cm" draw:z-index="4"><draw:image xlink:href="Pictures/10000006000000230000000F8B4497F9.png" xlink:type="simple" xlink:show="embed" xlink:actuate="onLoad"/></draw:frame> KICHENASSAMY François</text:p>
      <text:p text:style-name="P5"><text:span text:style-name="T5">Les aventures de Chabin, l'espiègle,</text:span></text:p>
      <text:p text:style-name="P5">Coll. « Jeunesse », L'Harmattan, Paris, 1996, 114 p., ill. en noir et blanc de C. Botte, Br. 10,70 €</text:p>
      <text:p text:style-name="P5">ISBN : 2-7384-4726-0</text:p>
      <text:p text:style-name="P5"/>
      <text:p text:style-name="P5"><draw:frame draw:style-name="fr1" draw:name="Image6" text:anchor-type="as-char" svg:width="0.926cm" svg:height="0.397cm" draw:z-index="5"><draw:image xlink:href="Pictures/10000006000000230000000F8B4497F9.png" xlink:type="simple" xlink:show="embed" xlink:actuate="onLoad"/></draw:frame> KICHENASSAMY François</text:p>
      <text:p text:style-name="P5"><text:span text:style-name="T5">Les nouvelles aventures de Chabin,</text:span></text:p>
      <text:p text:style-name="P5">Coll. « Jeunesse », L'Harmattan, Paris, 1996, 104 p., ill. en noir et blanc de C. Botte, Br. 10,70 €</text:p>
      <text:p text:style-name="P5">ISBN : 2-7384-4725-2 </text:p>
      <text:p text:style-name="P5"/>
      <text:p text:style-name="P5"><draw:frame draw:style-name="fr1" draw:name="Image7" text:anchor-type="as-char" svg:width="0.926cm" svg:height="0.397cm" draw:z-index="6"><draw:image xlink:href="Pictures/10000006000000230000000F8B4497F9.png" xlink:type="simple" xlink:show="embed" xlink:actuate="onLoad"/></draw:frame> KICHENASSAMY François</text:p>
      <text:p text:style-name="P5"><text:span text:style-name="T5">Chabin ou La trilogie bouclée,</text:span></text:p>
      <text:p text:style-name="P5">Coll. « Jeunesse », L'Harmattan, Paris, 1997, 118 p., Br. 10,70 €</text:p>
      <text:p text:style-name="P5">ISBN : 2-7384-5944-7 </text:p>
      <text:p text:style-name="P5"/>
      <text:p text:style-name="P5"><text:span text:style-name="postbody">LABEAU Lyne</text:span></text:p>
      <text:p text:style-name="P13">Ratti-souris se marie,</text:p>
      <text:p text:style-name="P5"><text:span text:style-name="postbody">Texte en créole, français, anglais, Coll. « Kontè... Konté », Vol. 4, Éditions Lafontaine, Case Pilote (Martinique), 1997, 20 p., Br. 5,50 €</text:span></text:p>
      <text:p text:style-name="P24">ISBN : 2-912006-46-5</text:p>
      <text:p text:style-name="P25"/>
      <text:p text:style-name="P5"><text:span text:style-name="postbody">LALANDE DESRICHARD A. (Haïti)</text:span></text:p>
      <text:p text:style-name="P13">Vieux Cajou. Vye Kajou,</text:p>
      <text:p text:style-name="P5">Traduction Reynold Henrys, L'Harmattan, Paris, 1997, 16 p., ill. l'auteur, Br. 5,80 €</text:p>
      <text:p text:style-name="P5">Bilingue créole-français</text:p>
      <text:p text:style-name="P5">ISBN : 2-7384-5085-7</text:p>
      <text:p text:style-name="P5"/>
      <text:p text:style-name="P5"><text:span text:style-name="postbody">MAURIN-GOTIN Renée (Guadeloupe)</text:span></text:p>
      <text:p text:style-name="P13">Manman dlo et autres contes des Antilles,</text:p>
      <text:p text:style-name="P5">Bilingue français-créole, Coll. « Jeunesse L'Harmattan », L'Harmattan, Paris, 1998, 108 p., Br. 9 €</text:p>
      <text:p text:style-name="P5">ISBN : 2-7384-6327-4</text:p>
      <text:p text:style-name="P5"/>
      <text:p text:style-name="P5"><text:span text:style-name="postbody">MAURIN-GOTIN Renée</text:span></text:p>
      <text:p text:style-name="P13">K.o.k.i.y.o.k.o. : comptines antillaises,</text:p>
      <text:p text:style-name="P5">Coll. « Toupiti », Éditions Caribéennes, Diffusion L’Harmattan, Paris, 1982, 16 p., Br. 6,1 € </text:p>
      <text:p text:style-name="P5">Poésie </text:p>
      <text:p text:style-name="P5">ISBN : 2-903033-36-6</text:p>
      <text:p text:style-name="P5"/>
      <text:p text:style-name="P5"><text:span text:style-name="postbody">MAUVOIS Georges (Martinique)</text:span></text:p>
      <text:p text:style-name="P5"><text:span text:style-name="T5">Zine l’abeille,</text:span> </text:p>
      <text:p text:style-name="P5"><text:span text:style-name="sstitre2black">Éditions Dapper, Paris, 2005, </text:span><text:span text:style-name="copyright">56 p., </text:span>ill. de <text:span text:style-name="sstitre2black">Sophie Mondésir, Br. </text:span><text:span text:style-name="copyright">12 € </text:span></text:p>
      <text:p text:style-name="P5">(album jeunesse + 1 cédé) <text:s/>Le texte du cédérom, en français et en créole, est dit par Sarah-Corinne Emmanuel avec une musique de Christian Charles.</text:p>
      <text:p text:style-name="P5">ISBN : 2-915258-10-4</text:p>
      <text:p text:style-name="P5"/>
      <text:p text:style-name="P5"><text:span text:style-name="postbody">MESMINE Domineaux</text:span></text:p>
      <text:p text:style-name="P5"><text:span text:style-name="T5">Ti-Jean et sa sœur. </text:span><text:span text:style-name="T16">Ti-Jan é sè a'y, </text:span></text:p>
      <text:p text:style-name="P5">Bilingue créole-français, Coll. « Contes des quatre vents », L'Harmattan, Paris, 2002, 16 p., ill. Bernadette Coléno, Br. 6,40 €</text:p>
      <text:p text:style-name="P5">ISBN : 2-7475-2373-X</text:p>
      <text:p text:style-name="P5"/>
      <text:p text:style-name="P5"><text:span text:style-name="postbody">NAZAIRE Robert</text:span></text:p>
      <text:p text:style-name="P5"><text:span text:style-name="T5">Ti-Kako et la fiole magique.</text:span><text:span text:style-name="T34"> </text:span><text:span text:style-name="T5">Ti-Kako pli malen ki djab-la,</text:span></text:p>
      <text:p text:style-name="P5">Bilingue créole-français, Éditions Caribéennes, Diffusion L'Harmattan, Paris, 1988, 31 p., ill. José Chantelou, Br. 9.30 €</text:p>
      <text:p text:style-name="P5">ISBN : 2-87679-031-9</text:p>
      <text:p text:style-name="P5"/>
      <text:p text:style-name="P5"><text:span text:style-name="postbody">RAYMOND Pascale</text:span></text:p>
      <text:p text:style-name="P5"><text:span text:style-name="T5">La légende de l'écrevisse rose,</text:span><text:span text:style-name="postbody"> </text:span></text:p>
      <text:p text:style-name="P5"><text:span text:style-name="postbody">Texte en créole, français, anglais, Coll. « Kontè... Konté », Vol. 1, Éditions Lafontaine, Case Pilote (Martinique), 1997, 20 p., Br. 5,50 €</text:span></text:p>
      <text:p text:style-name="P5">ISBN : 2-912006-42-2</text:p>
      <text:p text:style-name="P5"/>
      <text:p text:style-name="P5"><text:span text:style-name="postbody">RESTOG Serge (Martinique)</text:span></text:p>
      <text:p text:style-name="P5"><text:span text:style-name="T5">L'arc-en-ciel et la rivère. L'interdit de l'inceste,</text:span><text:span text:style-name="postbody"> </text:span></text:p>
      <text:p text:style-name="P5"><text:span text:style-name="postbody">Texte en créole, français, anglais, Coll. « Kontè... Konté » Vol. 14, Éditions Lafontaine, Case Pilote (Martinique), Br. 5,50 €</text:span></text:p>
      <text:p text:style-name="P5"><text:span text:style-name="postbody">ISBN : 2-912006-09-0</text:span></text:p>
      <text:p text:style-name="P5"><text:span text:style-name="postbody"/></text:p>
      <text:p text:style-name="P5"><text:span text:style-name="postbody">RESTOG Serge</text:span></text:p>
      <text:p text:style-name="P5"><text:span text:style-name="T5">Cerf volant et la diablesse Boudja-Boudja, </text:span></text:p>
      <text:p text:style-name="P5"><text:span text:style-name="postbody">Texte en créole, français, anglais, Coll. « Kontè... Konté », Vol. 12, Éditions Lafontaine, Case Pilote (Martinique), Br. 5,50 €</text:span> </text:p>
      <text:p text:style-name="P5"><text:span text:style-name="T35">ISBN : 2-912006-07-4</text:span></text:p>
      <text:p text:style-name="P16"/>
      <text:p text:style-name="P5"><text:span text:style-name="T35">RESTOG Serge</text:span></text:p>
      <text:p text:style-name="P5"><text:span text:style-name="T16">Krapo mayé jòdi,</text:span></text:p>
      <text:p text:style-name="P5"><text:span text:style-name="postbody">Texte en créole, français, anglais, Coll. « Kontè... Konté », Vol. 11, Éditions Lafontaine, Case Pilote (Martinique),, Br. 5,50 €</text:span></text:p>
      <text:p text:style-name="P5"><text:span text:style-name="postbody">ISBN : 2-912006-06-6</text:span></text:p>
      <text:p text:style-name="P5"/>
      <text:p text:style-name="P5"><text:span text:style-name="postbody">RESTOG Serge</text:span></text:p>
      <text:p text:style-name="P5"><text:span text:style-name="T5">Les malheurs de crabe,</text:span><text:span text:style-name="postbody"> </text:span></text:p>
      <text:p text:style-name="P5"><text:span text:style-name="postbody">Texte en créole, français, anglais, Coll. « Kontè... Konté », Vol. 13, Éditions Lafontaine, Case Pilote(Martinique), Br. 5,50 €</text:span></text:p>
      <text:p text:style-name="P5"><text:span text:style-name="postbody">ISBN : 2-912006-08-2</text:span></text:p>
      <text:p text:style-name="P5"/>
      <text:p text:style-name="P5"><text:span text:style-name="postbody">TOUSSAINT Julie</text:span></text:p>
      <text:p text:style-name="P5"><text:span text:style-name="T5">C'est arrivé un soir de Noël,</text:span></text:p>
      <text:p text:style-name="P5"><text:span text:style-name="postbody">Texte en créole, français, anglais, Coll. « Kontè... Konté », Vol. 5, Éditions Lafontaine, Case Pilote (Martinique), 1997, 20 p., Br. 5,50 €</text:span></text:p>
      <text:p text:style-name="P5">ISBN : 2-912006-44-9</text:p>
      <text:p text:style-name="P5"/>
      <text:p text:style-name="P5">VENTADOUR Léone <text:span text:style-name="T6">(Martinique)</text:span></text:p>
      <text:p text:style-name="P5"><text:span text:style-name="T5">Où est le faitout de crabes ?</text:span> <text:span text:style-name="T5">Éti kannari krab la ?</text:span></text:p>
      <text:p text:style-name="Standard">Bilingue créole-français, Coll. « Contes des quatre vents », L’Harmattan, Paris, 2004, 22 p., ill. Conrad Caesar, Br. 8 €</text:p>
      <text:p text:style-name="Standard">ISBN : 2-7475-5816-9</text:p>
      <text:p text:style-name="P5"/>
      <text:p text:style-name="P5"/>
      <text:p text:style-name="BibKont_20_3">1.1.3 Périodiques</text:p>
      <text:p text:style-name="BibKont_20_3"/>
      <text:p text:style-name="P5">GRATIANT Georges (Martinique)</text:p>
      <text:p text:style-name="Standard">« Conte Colibri », et « Conte I et II », <text:span text:style-name="T5">Tropiques,</text:span> n°4, janvier 1942, Fort-de-France, pp. 13‑28,</text:p>
      <text:p text:style-name="P26"/>
      <text:p text:style-name="Standard"><text:span text:style-name="T5">Tropiques</text:span>, n° 1 à 34, 1941-1945, Jean-Michel Place, Paris, 1994, 848 p.</text:p>
      <text:p text:style-name="Standard">ISBN : 2-85893-205-0</text:p>
      <text:p text:style-name="P27">_________</text:p>
      <text:p text:style-name="P5">HEARN Lafcadio </text:p>
      <text:p text:style-name="P5">« Le conte de Yé », <text:span text:style-name="T5">Acoma, </text:span>n° 3, février 1972, pp. 39-51, Fort-de-France (Martinique)</text:p>
      <text:p text:style-name="P5">Nouvelle version du conte de Yé recueilli par Lafcadio Hearn, </text:p>
      <text:p text:style-name="P5">ISSN : 0044-5940</text:p>
      <text:p text:style-name="P21"/>
      <text:p text:style-name="P5">ACOMA, 1-5, 1971-1973 </text:p>
      <text:p text:style-name="P5">Réédition, Presses Universitaires de Perpignan, Perpignan, 2005, 654 p., Br. 30 €</text:p>
      <text:p text:style-name="P5">ISBN : 2-914518-63-3</text:p>
      <text:p text:style-name="P21"/>
      <text:p text:style-name="P5">Achat possible aux <text:span text:style-name="texteprincipal">Presses Universitaires de Perpignan, 52 Avenue Paul Alduy, </text:span></text:p>
      <text:p text:style-name="P5"><text:span text:style-name="texteprincipal">F - 66860 Perpignan Cédex, Tél. 04 68 66 22 96 Fax/Tél. 04 68 66 17 05, Courriel : </text:span><text:a xlink:type="simple" xlink:href="mailto:pup@univ-perp.fr"><text:span text:style-name="Internet_20_link">pup@univ-perp.fr</text:span></text:a><text:span text:style-name="texteprincipal">.</text:span></text:p>
      <text:p text:style-name="P5"><text:span text:style-name="T36"/></text:p>
      <text:p text:style-name="P5"><text:span text:style-name="texteprincipal">Bulletin d’achat à l’adresse suivante.</text:span></text:p>
      <text:p text:style-name="P5"><text:a xlink:type="simple" xlink:href="http://www.palli.ch/~kapeskreyol/bibliographie/acoma.php"><text:span text:style-name="Internet_20_link">http://www.palli.ch/~kapeskreyol/bibliographie/acoma.php</text:span></text:a></text:p>
      <text:p text:style-name="P28">_________</text:p>
      <text:p text:style-name="P29"/>
      <text:p text:style-name="P5">RUTIL Alain, (Guadeloupe)</text:p>
      <text:p text:style-name="P5">« Zandoli é soley », <text:span text:style-name="T5">Dérades, </text:span>n° 5, Revue caribéenne de recherches et d'échanges, 1<text:span text:style-name="T37">er</text:span> semestre 2000, pp. 67-68.</text:p>
      <text:p text:style-name="P5">ISSN : 1286-4234</text:p>
      <text:p text:style-name="P5"/>
      <text:p text:style-name="P5"/>
      <text:p text:style-name="P30">1.1.4 Sitothèque</text:p>
      <text:p text:style-name="P30"/>
      <text:p text:style-name="P5"><text:span text:style-name="T22">La plus grosse source de contes antillais sur le net, alimentée par votre serviteur. </text:span></text:p>
      <text:p text:style-name="P5"><text:a xlink:type="simple" xlink:href="http://www.palli.ch/~kapeskreyol/atelier/contes/conte_creole.html"><text:span text:style-name="T38">http://www.palli.ch/~kapeskreyol/atelier/contes/conte_creole.html</text:span></text:a></text:p>
      <text:p text:style-name="P31"/>
      <text:p text:style-name="P32">(Guadeloupe)</text:p>
      <text:p text:style-name="P5"><text:a xlink:type="simple" xlink:href="http://www.palli.ch/~kapeskreyol/divers/zamba.html"><text:span text:style-name="T38">http://www.palli.ch/~kapeskreyol/divers/zamba.html</text:span></text:a></text:p>
      <text:p text:style-name="P24"/>
      <text:p text:style-name="P33">(Martinique)</text:p>
      <text:p text:style-name="P5"><text:a xlink:type="simple" xlink:href="http://antanlontan.chez-alice.fr/contes.htm"><text:span text:style-name="T38">http://antanlontan.chez-alice.fr/contes.htm</text:span></text:a></text:p>
      <text:p text:style-name="P24"/>
      <text:p text:style-name="P33">(Louisiane)</text:p>
      <text:p text:style-name="P5"><text:a xlink:type="simple" xlink:href="http://www.centenary.edu/french/louisiane.html"><text:span text:style-name="T38">http://www.centenary.edu/french/louisiane.html</text:span></text:a></text:p>
      <text:p text:style-name="P24"/>
      <text:p text:style-name="P5"><text:span text:style-name="T39">(Le Tout-Monde)</text:span></text:p>
      <text:p text:style-name="P5"><text:a xlink:type="simple" xlink:href="http://creoles.free.fr/Cours/"><text:span text:style-name="T38">http://creoles.free.fr/Cours/</text:span></text:a></text:p>
      <text:p text:style-name="P24"/>
      <text:p text:style-name="P34">(Guyane)</text:p>
      <text:p text:style-name="P5"><text:a xlink:type="simple" xlink:href="http://visualiseur.bnf.fr/Visualiseur?nompage=WEBCCACAT&amp;lan=FR&amp;adr=194.158.98.36&amp;Interne=false&amp;O=NUMM-82939&amp;Notice=37254771"><text:span text:style-name="T38">http://visualiseur.bnf.fr/Visualiseur?nompage=WEBCCACAT&amp;lan=FR&amp;adr=194.158.98.36&amp;Interne=false&amp;O=NUMM-82939&amp;Notice=37254771</text:span></text:a></text:p>
      <text:p text:style-name="P24"/>
      <text:p text:style-name="P5">Contes et fables de l'Île de France <text:span text:style-name="T2">(Île Maurice)</text:span> en 1825. Pp. 406-413 du fichier pdf. </text:p>
      <text:p text:style-name="P5"/>
      <text:p text:style-name="P5"><text:a xlink:type="simple" xlink:href="http://visualiseur.bnf.fr/Visualiseur?nompage=WEBCCACAT&amp;lan=FR&amp;adr=194.158.98.37&amp;Interne=false&amp;O=NUMM-99353&amp;Notice=37269474&amp;"><text:span text:style-name="Internet_20_link">http://visualiseur.bnf.fr/Visualiseur?nompage=WEBCCACAT&amp;lan=FR&amp;adr=194.158.98.37&amp;Interne=false&amp;O=NUMM-99353&amp;Notice=37269474&amp;</text:span></text:a></text:p>
      <text:p text:style-name="P5"/>
      <text:p text:style-name="P35">(Guyane)</text:p>
      <text:p text:style-name="P5"><text:a xlink:type="simple" xlink:href="http://www.gensdelacaraibe.org/re_croi/divers/conte-guyanais.htm"><text:span text:style-name="Internet_20_link">http://www.gensdelacaraibe.org/re_croi/divers/conte-guyanais.htm</text:span></text:a></text:p>
      <text:p text:style-name="P5"/>
      <text:p text:style-name="P35">(Guyane)</text:p>
      <text:p text:style-name="P5"><text:a xlink:type="simple" xlink:href="http://www.guyane-education.org/webdisciplinaires/lettres/sequences/College/contes.htm"><text:span text:style-name="Internet_20_link">http://www.guyane-education.org/webdisciplinaires/lettres/sequences/College/contes.htm</text:span></text:a></text:p>
      <text:p text:style-name="P5"/>
      <text:p text:style-name="P35">(Haïti)</text:p>
      <text:p text:style-name="P5"><text:a xlink:type="simple" xlink:href="http://www.haiticulture.ch/Creole.html"><text:span text:style-name="Internet_20_link">http://www.haiticulture.ch/Creole.html</text:span></text:a></text:p>
      <text:p text:style-name="P5"/>
      <text:p text:style-name="P35">(Guyane)</text:p>
      <text:p text:style-name="P5"><text:a xlink:type="simple" xlink:href="http://www.krakemanto.gf/souzev.html"><text:span text:style-name="Internet_20_link">http://www.krakemanto.gf/souzev.html</text:span></text:a></text:p>
      <text:p text:style-name="P5"/>
      <text:p text:style-name="P35">(Martinique)</text:p>
      <text:p text:style-name="P5"><text:a xlink:type="simple" xlink:href="http://kawann.k1.online.fr/pajdouvan.html"><text:span text:style-name="Internet_20_link">http://kawann.k1.online.fr/pajdouvan.html</text:span></text:a></text:p>
      <text:p text:style-name="P35"/>
      <text:p text:style-name="P5"><text:span text:style-name="T40">(Martinique)</text:span></text:p>
      <text:p text:style-name="P5"><text:a xlink:type="simple" xlink:href="http://mcbesse.free.fr/contes.htm"><text:span text:style-name="Internet_20_link">http://mcbesse.free.fr/contes.htm</text:span></text:a></text:p>
      <text:p text:style-name="P35"/>
      <text:p text:style-name="P5"><draw:frame draw:style-name="fr1" draw:name="Image8" text:anchor-type="as-char" svg:width="0.926cm" svg:height="0.397cm" draw:z-index="7"><draw:image xlink:href="Pictures/10000006000000230000000F8B4497F9.png" xlink:type="simple" xlink:show="embed" xlink:actuate="onLoad"/></draw:frame><text:span text:style-name="T40"> (Martinique) </text:span></text:p>
      <text:p text:style-name="P5"><text:a xlink:type="simple" xlink:href="http://www.montraykreyol.org/spip.php?article80"><text:span text:style-name="Internet_20_link">http://www.montraykreyol.org/spip.php?article80</text:span></text:a></text:p>
      <text:p text:style-name="P5"><text:a xlink:type="simple" xlink:href="http://www.montraykreyol.org/spip.php?article101"><text:span text:style-name="Internet_20_link">http://www.montraykreyol.org/spip.php?article101</text:span></text:a></text:p>
      <text:p text:style-name="P5"><text:a xlink:type="simple" xlink:href="http://www.montraykreyol.org/spip.php?article131"><text:span text:style-name="Internet_20_link">http://www.montraykreyol.org/spip.php?article131</text:span></text:a></text:p>
      <text:p text:style-name="P5"><text:a xlink:type="simple" xlink:href="http://www.montraykreyol.org/spip.php?article132"><text:span text:style-name="Internet_20_link">http://www.montraykreyol.org/spip.php?article132</text:span></text:a></text:p>
      <text:p text:style-name="P5"/>
      <text:p text:style-name="P35">(Haïti)</text:p>
      <text:p text:style-name="P5"><text:a xlink:type="simple" xlink:href="http://sfk.free.fr/html/li_plus/crapaud/crapaud.html"><text:span text:style-name="Internet_20_link">http://sfk.free.fr/html/li_plus/crapaud/crapaud.html</text:span></text:a></text:p>
      <text:p text:style-name="P5"/>
      <text:p text:style-name="P5"/>
      <text:p text:style-name="P5"/>
      <text:p text:style-name="BibKont_20_2">1.2 ÉTUDES</text:p>
      <text:p text:style-name="BibKont_20_2"/>
      <text:p text:style-name="BibKont_20_3">1.2.1 Monographies</text:p>
      <text:p text:style-name="BibKont_20_3"/>
      <text:p text:style-name="P5">BERNABÉ Jean</text:p>
      <text:p text:style-name="P13">La fable créole, </text:p>
      <text:p text:style-name="P5">Coll. « Guide Capes créole », Ibis Rouge Éditions, Matoury (Guyane), 2001, 206 p., Br. 20 €</text:p>
      <text:p text:style-name="P5">ISBN : 2-84450-126-5</text:p>
      <text:p text:style-name="P5"/>
      <text:p text:style-name="P5">JALA</text:p>
      <text:p text:style-name="P13">Majolay ou l’art du conte créole. Manuel pratique, </text:p>
      <text:p text:style-name="P5"><text:span text:style-name="postbody">Éditions Lafontaine, Case Pilote (Martinique), Br. 15 €</text:span></text:p>
      <text:p text:style-name="P5"/>
      <text:p text:style-name="P5">Les deux recueils de fables suivants sont introduits par une étude.</text:p>
      <text:p text:style-name="P5"/>
      <text:p text:style-name="P5">MARBOT François (Martinique) </text:p>
      <text:p text:style-name="P13">Les Bambous, Fables de la Fontaine travesties en patois créole par un vieux commandeur, </text:p>
      <text:p text:style-name="P5">Coll. « Guide Capes créole », Ibis Rouge Éditions, Matoury (Guyane), 2002, 319 p., Br. 22 €</text:p>
      <text:p text:style-name="P5">Présentation Raphaël Confiant</text:p>
      <text:p text:style-name="P5">ISBN : 2-84450-145-1</text:p>
      <text:p text:style-name="P5"/>
      <text:p text:style-name="P5">MONT-ROSIER Déjean (Haïti)</text:p>
      <text:p text:style-name="P5"><text:span text:style-name="T5">Fab Lafontèn, Fables de La Fontaine,</text:span> </text:p>
      <text:p text:style-name="P5">Ibis Rouge Éditions, Matoury (Guyane), 2002, 149 p., Br. 22 € </text:p>
      <text:p text:style-name="P5">Présentation de Robert Damoiseau</text:p>
      <text:p text:style-name="P5">ISBN : 2-84450-169-9</text:p>
      <text:p text:style-name="P28">_________</text:p>
      <text:p text:style-name="P5">CÉSAIRE Ina </text:p>
      <text:p text:style-name="P13">La faim, la ruse, la révolte. Essai d'analyse anthropologique du conte antillais, </text:p>
      <text:p text:style-name="P5">Collection du Musée Régionale d'Histoire et d'Ethnologie, Fort-De-France (Martinique), 2005, 66 p., Br. 12 €</text:p>
      <text:p text:style-name="P21"/>
      <text:p text:style-name="P5">Pour l'avoir : </text:p>
      <text:p text:style-name="P5">Service des Musées Régionaux, Pavillon du Musée </text:p>
      <text:p text:style-name="P5">10 Boulevard Général de Gaulle </text:p>
      <text:p text:style-name="P5">97200 Fort-De-France. </text:p>
      <text:p text:style-name="P5">Tél : 05 96 63 85 55 - Fax : 05 96 63 74 11</text:p>
      <text:p text:style-name="P5">Mel : <text:a xlink:type="simple" xlink:href="mailto:cr.972.musees@wanadoo.fr"><text:span text:style-name="Internet_20_link">cr.972.musees@wanadoo.fr</text:span></text:a></text:p>
      <text:p text:style-name="P5"><text:a xlink:type="simple" xlink:href="http://www.cr-martinique.fr/francais/institution/serv-region/musees/indexmusees.html"><text:span text:style-name="Internet_20_link">http://www.cr-martinique.fr/francais/institution/serv-region/musees/indexmusees.html</text:span></text:a></text:p>
      <text:p text:style-name="P5">Ils font de la vente par correspondance.</text:p>
      <text:p text:style-name="P5"/>
      <text:p text:style-name="P5"/>
      <text:p text:style-name="P5"/>
      <text:p text:style-name="P5"/>
      <text:p text:style-name="BibKont_20_3">1.2.2 Périodiques</text:p>
      <text:p text:style-name="BibKont_20_3"/>
      <text:p text:style-name="P5">CÉSAIRE, Aimé, MÉNIL René <text:span text:style-name="T6">(Martinique)</text:span></text:p>
      <text:p text:style-name="Standard">« Introduction au folklore martiniquais », <text:span text:style-name="T5">Tropiques,</text:span> n°4, janvier 1942, Fort-de-France, pp. 7‑11,</text:p>
      <text:p text:style-name="P26"/>
      <text:p text:style-name="Standard"><text:span text:style-name="T5">Tropiques</text:span>, n° 1 à 34, 1941-1945, Jean-Michel Place, Paris, 1994, 848 p.</text:p>
      <text:p text:style-name="Standard">ISBN : 2-85893-205-0</text:p>
      <text:p text:style-name="P27">_________</text:p>
      <text:p text:style-name="P5">SUVÉLOR Roland </text:p>
      <text:p text:style-name="P5">« Yé et les malédictions de la faim », <text:span text:style-name="T5">Acoma, </text:span>n° 3, février 1972, pp. 52-70, Fort-de-France (Martinique)</text:p>
      <text:p text:style-name="P5">ISSN : 0044-5940</text:p>
      <text:p text:style-name="P21"/>
      <text:p text:style-name="P5">ACOMA, 1-5, 1971-1973 </text:p>
      <text:p text:style-name="P5">Réédition, Presses Universitaires de Perpignan, Perpignan, 2005, 654 p., Br. 30 €</text:p>
      <text:p text:style-name="P5">ISBN : 2-914518-63-3</text:p>
      <text:p text:style-name="P21"/>
      <text:p text:style-name="P5">Achat possible aux <text:span text:style-name="texteprincipal">Presses Universitaires de Perpignan, 52 Avenue Paul Alduy, </text:span></text:p>
      <text:p text:style-name="P5"><text:span text:style-name="texteprincipal">F - 66860 Perpignan Cedex, Tél. 04 68 66 22 96 Fax/Tél. 04 68 66 17 05, Courriel : </text:span><text:a xlink:type="simple" xlink:href="mailto:pup@univ-perp.fr"><text:span text:style-name="Internet_20_link">pup@univ-perp.fr</text:span></text:a><text:span text:style-name="texteprincipal">.</text:span></text:p>
      <text:p text:style-name="P5"><text:span text:style-name="T36"/></text:p>
      <text:p text:style-name="P5"><text:span text:style-name="texteprincipal">Bulletin d’achat à l’adresse suivante.</text:span></text:p>
      <text:p text:style-name="P5"><text:a xlink:type="simple" xlink:href="http://www.palli.ch/~kapeskreyol/bibliographie/acoma.php"><text:span text:style-name="Internet_20_link">http://www.palli.ch/~kapeskreyol/bibliographie/acoma.php</text:span></text:a></text:p>
      <text:p text:style-name="P28">_________</text:p>
      <text:p text:style-name="P5"/>
      <text:p text:style-name="P5">MÉNIL, René <text:span text:style-name="T6">(Martinique)</text:span></text:p>
      <text:p text:style-name="P5">« Introduction au merveilleux », <text:span text:style-name="T5">Tropiques, </text:span>n°3, octobre 1941, Fort-De-France, pp. 8-16, </text:p>
      <text:p text:style-name="P21"/>
      <text:p text:style-name="Standard"><text:span text:style-name="T5">Tropiques</text:span>, n° 1 à 34, 1941-1945, Jean-Michel Place, Paris, 1994, 848 p.</text:p>
      <text:p text:style-name="Standard">ISBN : 2-85893-205-0</text:p>
      <text:p text:style-name="P27">_________</text:p>
      <text:p text:style-name="P5">KLUNGEL, Janine </text:p>
      <text:p text:style-name="P5">« A la recherche des gardiens de la mémoire, Elsie Clews Parsons et la Guadeloupe », <text:span text:style-name="T5">Dérades</text:span>, Revue caribéenne de recherches et d’échanges, n°5, 1<text:span text:style-name="T37">er</text:span> semestre 2000, pp. 81-89.</text:p>
      <text:p text:style-name="P5"/>
      <text:p text:style-name="P36">Association Dérives </text:p>
      <text:p text:style-name="P5">C/o. Dany DUCOSSON, </text:p>
      <text:p text:style-name="P5">Maison Halley, Montebello, </text:p>
      <text:p text:style-name="P5">97170 Petit-Bourg </text:p>
      <text:p text:style-name="P5">Guadeloupe.</text:p>
      <text:p text:style-name="P5"/>
      <text:p text:style-name="P5">Vu à la librairie de L’Harmattan (VPC possible) et à la librairie Alexandre à Fort-De-France. </text:p>
      <text:p text:style-name="P28">_________</text:p>
      <text:p text:style-name="P5">ÉTUDES CRÉOLES, <text:span text:style-name="T5">Des Fables créoles</text:span>, Vol. XXXIV, n° 2, 2001, </text:p>
      <text:p text:style-name="P5">sous la direction de Carpanin Marimoutou, L'Harmattan, Paris, Coll. « Études Créoles », 206 p., Br. 18,30 €</text:p>
      <text:p text:style-name="P5">ISSN : 0708-2398</text:p>
      <text:p text:style-name="P5"/>
      <text:p text:style-name="P5">Vendu sur le site internet de la Librairie Antillaise (Martinique), mais aussi à la librairie de L'Harmattan et sur le site internet de leur librairie. Attention ! L’Harmattan a un site internet pour sa librairie et un autre site pour sa maison d’édition. Voir le point 5.1 plus bas.</text:p>
      <text:p text:style-name="P5"/>
      <text:p text:style-name="P5"/>
      <text:p text:style-name="P30">1.2.3 Sitothèque</text:p>
      <text:p text:style-name="P30"/>
      <text:p text:style-name="P5"><text:a xlink:type="simple" xlink:href="http://www.palli.ch/~kapeskreyol/preparation/zie.html"><text:span text:style-name="T38">http://www.palli.ch/~kapeskreyol/preparation/zie.html</text:span></text:a></text:p>
      <text:p text:style-name="P24"/>
      <text:p text:style-name="P5"><text:a xlink:type="simple" xlink:href="http://www.palli.ch/~kapeskreyol/preparation/gratiant.html"><text:span text:style-name="T38">http://www.palli.ch/~kapeskreyol/preparation/gratiant.html</text:span></text:a></text:p>
      <text:p text:style-name="P24"/>
      <text:p text:style-name="P5"><text:a xlink:type="simple" xlink:href="http://www.palli.ch/~kapeskreyol/atelier/contes/oral.php"><text:span text:style-name="T38">http://www.palli.ch/~kapeskreyol/atelier/contes/oral.php</text:span></text:a></text:p>
      <text:p text:style-name="P24"/>
      <text:p text:style-name="P5"><text:a xlink:type="simple" xlink:href="http://www.arts.uwa.edu.au/MotsPluriels/MP1500vl.html"><text:span text:style-name="T38">http://www.arts.uwa.edu.au/MotsPluriels/MP1500vl.html</text:span></text:a></text:p>
      <text:p text:style-name="P24"/>
      <text:p text:style-name="P5"><text:a xlink:type="simple" xlink:href="http://www.montraykreyol.org/spip.php?article112"><text:span text:style-name="T38">http://www.montraykreyol.org/spip.php?article112</text:span></text:a></text:p>
      <text:p text:style-name="P24"/>
      <text:p text:style-name="P24"/>
      <text:p text:style-name="P24"/>
      <text:p text:style-name="BibKont_20_2">2. LES ADRESSES DES LIBRAIRIES D'ÉDITEURS</text:p>
      <text:p text:style-name="BibKont_20_2"/>
      <text:p text:style-name="BibKont_20_3">2.1 A Paris</text:p>
      <text:p text:style-name="BibKont_20_3"/>
      <text:p text:style-name="P36">L'HARMATTAN </text:p>
      <text:p text:style-name="P5">16 rue des Écoles </text:p>
      <text:p text:style-name="P5">75005 Paris </text:p>
      <text:p text:style-name="P5">Tél. : 01 40 46 79 10</text:p>
      <text:p text:style-name="P5">Fax : 01 40 46 79 20 </text:p>
      <text:p text:style-name="P5">Métro : Maubert-Mutualité et Cardinal Lemoine</text:p>
      <text:p text:style-name="P5">Heures d'ouverture : Lundi au samedi : 10H00 - 12H30 et 13H - 19H00</text:p>
      <text:p text:style-name="P5"/>
      <text:p text:style-name="P5">Librairie multi-éditeurs qui propose plusieurs dizaines de milliers de titres.</text:p>
      <text:p text:style-name="P5">Un vrai capharnaüm mais incontournable sur la place de Paris.</text:p>
      <text:p text:style-name="P5"/>
      <text:p text:style-name="P37">ÉDITIONS KARTHALA, </text:p>
      <text:p text:style-name="P38">22-24, boulevard Arago - 75013 Paris Tél. : (33) 01 43 31 15 59 - Fax : (33) 01 45 35 27 05</text:p>
      <text:p text:style-name="P5"/>
      <text:p text:style-name="P5">Ne vendent que leur production.</text:p>
      <text:p text:style-name="P5"/>
      <text:p text:style-name="P36">IBIS ROUGE </text:p>
      <text:p text:style-name="P5">Toutes bonnes librairies.</text:p>
      <text:p text:style-name="P5"/>
      <text:p text:style-name="P5">L'intégralité du fonds d'Ibis Rouge est disponible à Paris </text:p>
      <text:p text:style-name="P5">Librairie Appel</text:p>
      <text:p text:style-name="P5">20 boulevard Voltaire</text:p>
      <text:p text:style-name="P5">75011 Paris</text:p>
      <text:p text:style-name="P5">Tél. : 01 47 00 64 88.</text:p>
      <text:p text:style-name="P5"/>
      <text:p text:style-name="P5">Ibis Rouge fait de la vente par correspondance :</text:p>
      <text:p text:style-name="P5"><text:a xlink:type="simple" xlink:href="http://www.ibisrouge.fr/"><text:span text:style-name="Internet_20_link">http://www.ibisrouge.fr/</text:span></text:a></text:p>
      <text:p text:style-name="P5"/>
      <text:p text:style-name="P5"/>
      <text:p text:style-name="P5"/>
      <text:p text:style-name="BibKont_20_3">2.2 En Guadeloupe</text:p>
      <text:p text:style-name="BibKont_20_3"/>
      <text:p text:style-name="P5"><text:span text:style-name="T2">Éditions JASOR</text:span></text:p>
      <text:p text:style-name="P5">46 rue Schœlcher</text:p>
      <text:p text:style-name="P5">97110 Pointe à Pitre</text:p>
      <text:p text:style-name="P5">Guadeloupe</text:p>
      <text:p text:style-name="P5">Tél : 05 90 91 18 48</text:p>
      <text:p text:style-name="P5">Fax : 05 90 21 07 01</text:p>
      <text:p text:style-name="P5">Mél : <text:a xlink:type="simple" xlink:href="../editions_jasor@mediaserv.net"><text:span text:style-name="Internet_20_link">editions_jasor@mediaserv.net</text:span></text:a></text:p>
      <text:p text:style-name="P5"/>
      <text:p text:style-name="P5">Pas de site internet. </text:p>
      <text:p text:style-name="P5"/>
      <text:p text:style-name="P5"/>
      <text:p text:style-name="P5"/>
      <text:p text:style-name="BibKont_20_2">3. ÉDITEURS</text:p>
      <text:p text:style-name="BibKont_20_2"/>
      <text:p text:style-name="P36">CARET</text:p>
      <text:p text:style-name="P5">Centre antillais de recherche et d’édition de textes</text:p>
      <text:p text:style-name="P5">BP 165</text:p>
      <text:p text:style-name="P5">97190 Gosier </text:p>
      <text:p text:style-name="P5">Guadeloupe</text:p>
      <text:p text:style-name="P5">Tél./Fax. : 0 590 84 82 29 </text:p>
      <text:p text:style-name="P5">Mél : <text:a xlink:type="simple" xlink:href="mailto:caret@wanadoo.fr"><text:span text:style-name="Internet_20_link">caret@wanadoo.fr</text:span></text:a></text:p>
      <text:p text:style-name="P5"/>
      <text:p text:style-name="P5"/>
      <text:p text:style-name="P36">KONTAKAZ</text:p>
      <text:p text:style-name="P5">Edgard FERUS</text:p>
      <text:p text:style-name="P5">Résidence FERUS - Saint-Paul </text:p>
      <text:p text:style-name="P5">97180 Sainte-Anne </text:p>
      <text:p text:style-name="P5">Guadeloupe</text:p>
      <text:p text:style-name="P5">Mél : <text:a xlink:type="simple" xlink:href="../kontakaz@wanadoo.fr "><text:span text:style-name="Internet_20_link">kontakaz@wanadoo.fr </text:span></text:a></text:p>
      <text:p text:style-name="P5">Vente par correspondance possible : <text:a xlink:type="simple" xlink:href="http://www.kontakaz-gpe.com/"><text:span text:style-name="Internet_20_link">http://www.kontakaz-gpe.com</text:span></text:a></text:p>
      <text:p text:style-name="P5"/>
      <text:p text:style-name="P5"/>
      <text:p text:style-name="P36">PLB Éditions </text:p>
      <text:p text:style-name="P5">BP 155</text:p>
      <text:p text:style-name="P5">97181 Abymes cedex </text:p>
      <text:p text:style-name="P5">Guadeloupe</text:p>
      <text:p text:style-name="P5">Tél : 05 90 89 91 17</text:p>
      <text:p text:style-name="P5">Fax : 05 90 89 91 05</text:p>
      <text:p text:style-name="P5">Mél : <text:a xlink:type="simple" xlink:href="mailto:plbeditions@wanadoo.fr"><text:span text:style-name="Internet_20_link">plbeditions@wanadoo.fr</text:span></text:a></text:p>
      <text:p text:style-name="P5"/>
      <text:p text:style-name="P5">PLB a son propre site internet : <text:a xlink:type="simple" xlink:href="http://www.plbeditions.com/"><text:span text:style-name="Internet_20_link">http://www.plbeditions.com/</text:span></text:a></text:p>
      <text:p text:style-name="P5"/>
      <text:p text:style-name="P5">Responsable commerciale Chantal Mattet</text:p>
      <text:p text:style-name="P5"/>
      <text:p text:style-name="P5">Ils font de la vente par correspondance.</text:p>
      <text:p text:style-name="P5"/>
      <text:p text:style-name="P5">Vente par correspondance aussi chez : <text:a xlink:type="simple" xlink:href="http://www.gecko-editions.com/"><text:span text:style-name="Internet_20_link">http://www.gecko-editions.com/</text:span></text:a></text:p>
      <text:p text:style-name="P5"/>
      <text:p text:style-name="P5"/>
      <text:p text:style-name="P5"/>
      <text:p text:style-name="BibKont_20_2">4. LIBRAIRIES MULTIÉDITEURS.</text:p>
      <text:p text:style-name="BibKont_20_2"/>
      <text:p text:style-name="BibKont_20_3">A Paris</text:p>
      <text:p text:style-name="BibKont_20_3"/>
      <text:p text:style-name="P36">ANIBWÉ</text:p>
      <text:p text:style-name="P5">52 rue Greneta </text:p>
      <text:p text:style-name="P5">75002 PARIS</text:p>
      <text:p text:style-name="P5"><text:span text:style-name="T26">Tél : 01 45 08 48 33</text:span></text:p>
      <text:p text:style-name="P5"/>
      <text:p text:style-name="P5"/>
      <text:p text:style-name="BibKont_20_2">5. VENTES EN LIGNE</text:p>
      <text:p text:style-name="BibKont_20_2"/>
      <text:p text:style-name="BibKont_20_3">5.1 Martinique, Guadeloupe, Guyane</text:p>
      <text:p text:style-name="BibKont_20_3"/>
      <text:p text:style-name="P5"><text:a xlink:type="simple" xlink:href="http://www.editions-harmattan.fr/index.asp"><text:span text:style-name="Internet_20_link">http://www.editions-harmattan.fr/index.asp</text:span></text:a></text:p>
      <text:p text:style-name="P5"/>
      <text:p text:style-name="P5"><text:a xlink:type="simple" xlink:href="http://www.librairieharmattan.com/V1/indexM.php3?MAG_ID=2194&amp;oid=1"><text:span text:style-name="Internet_20_link">http://www.librairieharmattan.com/V1/indexM.php3?MAG_ID=2194&amp;oid=1</text:span></text:a></text:p>
      <text:p text:style-name="P5"/>
      <text:p text:style-name="P5"><text:a xlink:type="simple" xlink:href="http://www.editions-lafontaine.com/"><text:span text:style-name="Internet_20_link">http://www.editions-lafontaine.com</text:span></text:a></text:p>
      <text:p text:style-name="P5"/>
      <text:p text:style-name="Standard"><text:a xlink:type="simple" xlink:href="http://www.gecko-editions.com/"><text:span text:style-name="Internet_20_link">http://www.gecko-editions.com/</text:span></text:a></text:p>
      <text:p text:style-name="P5"/>
      <text:p text:style-name="P5"><text:a xlink:type="simple" xlink:href="http://www.ibisrouge.fr/"><text:span text:style-name="Internet_20_link">http://www.ibisrouge.fr/</text:span></text:a></text:p>
      <text:p text:style-name="P5"/>
      <text:p text:style-name="P5"><text:a xlink:type="simple" xlink:href="http://www.karthala.com/rubrique/liste_produit.php?id_theme=31"><text:span text:style-name="Internet_20_link">http://www.karthala.com/rubrique/liste_produit.php?id_theme=31</text:span></text:a></text:p>
      <text:p text:style-name="P5"/>
      <text:p text:style-name="P5"><text:a xlink:type="simple" xlink:href="http://www.kontakaz-gpe.com/"><text:span text:style-name="Internet_20_link">http://www.kontakaz-gpe.com</text:span></text:a></text:p>
      <text:p text:style-name="P5"/>
      <text:p text:style-name="P5"><text:a xlink:type="simple" xlink:href="http://www.librairieantillaise.com/"><text:span text:style-name="Internet_20_link">http://www.librairieantillaise.com/</text:span></text:a></text:p>
      <text:p text:style-name="P5"/>
      <text:p text:style-name="P5"><text:a xlink:type="simple" xlink:href="http://membres.lycos.fr/derades/"><text:span text:style-name="Internet_20_link">http://membres.lycos.fr/derades/</text:span></text:a></text:p>
      <text:p text:style-name="P5"/>
      <text:p text:style-name="P5">Musée des Cultures Guyanaises :</text:p>
      <text:p text:style-name="P5"><text:a xlink:type="simple" xlink:href="http://www.mcg973.org/cadres_publications.htm"><text:span text:style-name="Internet_20_link">http://www.mcg973.org/cadres_publications.htm</text:span></text:a></text:p>
      <text:p text:style-name="P5"/>
      <text:p text:style-name="P5"/>
      <text:p text:style-name="BibKont_20_3">5.2 Ventes ligne de contes haïtiens</text:p>
      <text:p text:style-name="BibKont_20_3"/>
      <text:p text:style-name="P5"><text:a xlink:type="simple" xlink:href="http://www.acoria.net/"><text:span text:style-name="Internet_20_link">http://www.acoria.net/</text:span></text:a></text:p>
      <text:p text:style-name="P5"/>
      <text:p text:style-name="P5"><text:a xlink:type="simple" xlink:href="http://www.educavision.com/"><text:span text:style-name="Internet_20_link">http://www.educavision.com/</text:span></text:a></text:p>
      <text:p text:style-name="P5"/>
      <text:p text:style-name="P5"><text:a xlink:type="simple" xlink:href="http://www.haitianbookcentre.com/"><text:span text:style-name="Internet_20_link">http://www.haitianbookcentre.com/</text:span></text:a></text:p>
      <text:p text:style-name="P5"/>
      <text:p text:style-name="P5"><text:a xlink:type="simple" xlink:href="http://www.librerimapou.com/"><text:span text:style-name="Internet_20_link">http://www.librerimapou.com/</text:span></text:a></text:p>
      <text:p text:style-name="P5"/>
      <text:p text:style-name="P5"><text:a xlink:type="simple" xlink:href="http://www.slatkine.com/"><text:span text:style-name="Internet_20_link">http://www.slatkine.com/</text:span></text:a></text:p>
      <text:p text:style-name="P5"/>
      <text:p text:style-name="P5"/>
      <text:p text:style-name="P5"/>
      <text:p text:style-name="BibKont_20_2">6. SITES D’ÉDITEURS (ne faisant pas de vente en ligne)</text:p>
      <text:p text:style-name="BibKont_20_2"/>
      <text:p text:style-name="P5"><text:a xlink:type="simple" xlink:href="http://www.dapper.com.fr/editions/parutions.htm"><text:span text:style-name="Internet_20_link">http://www.dapper.com.fr/editions/parutions.htm</text:span></text:a></text:p>
      <text:p text:style-name="P5"/>
      <text:p text:style-name="P5"><text:a xlink:type="simple" xlink:href="http://www.desnel.com/"><text:span text:style-name="Internet_20_link">http://www.desnel.com</text:span></text:a></text:p>
      <text:p text:style-name="P5"/>
      <text:p text:style-name="P5"><text:a xlink:type="simple" xlink:href="http://www.didierjeunesse.com/"><text:span text:style-name="Internet_20_link">http://www.didierjeunesse.com/</text:span></text:a></text:p>
      <text:p text:style-name="P5"/>
      <text:p text:style-name="P5"><text:a xlink:type="simple" xlink:href="http://www.jeanmichelplace.com/fr/livres/detail.cfm?ProduitID=769"><text:span text:style-name="Internet_20_link">http://www.jeanmichelplace.com/fr/livres/detail.cfm?ProduitID=769</text:span></text:a></text:p>
      <text:p text:style-name="P5"/>
      <text:p text:style-name="P5"><text:a xlink:type="simple" xlink:href="http://www.plbeditions.com/"><text:span text:style-name="Internet_20_link">http://www.plbeditions.com/</text:span></text:a></text:p>
      <text:p text:style-name="P5"/>
      <text:p text:style-name="P5"><text:a xlink:type="simple" xlink:href="http://www.ventsdailleurs.com/"><text:span text:style-name="Internet_20_link">http://www.ventsdailleurs.com/</text:span></text:a></text:p>
      <text:p text:style-name="P5"/>
      <text:p text:style-name="P5"><text:a xlink:type="simple" xlink:href="http://www.syros.fr/"><text:span text:style-name="Internet_20_link">http://www.syros.fr/</text:span></text:a></text:p>
      <text:p text:style-name="P5"/>
      <text:p text:style-name="P5"><text:a xlink:type="simple" xlink:href="http://www.lansman.org/editions/index.htm"><text:span text:style-name="Internet_20_link">http://www.lansman.org/editions/index.htm</text:span></text:a></text:p>
      <text:p text:style-name="P5"/>
      <text:p text:style-name="P5"/>
      <text:p text:style-name="P5"/>
      <text:p text:style-name="BibKont_20_2">7. OUTILS</text:p>
      <text:p text:style-name="BibKont_20_2"/>
      <text:p text:style-name="P5">Il peut être intéressant d’aspirer les sites internet cités dans les points 1.1.4, 1.2.3 pour les lire en local (off line) sans perdre les liens hypertextes. De plus les sites internet naissent et meu-rent vite.</text:p>
      <text:p text:style-name="P5">Pour aspirer des sites internet, vous pouvez utiliser le logiciel libre et gratuit : Httrack. </text:p>
      <text:p text:style-name="P5"><text:a xlink:type="simple" xlink:href="http://www.httrack.com/page/1/fr/index.html"><text:span text:style-name="Internet_20_link">http://www.httrack.com/page/1/fr/index.html</text:span></text:a></text:p>
      <text:p text:style-name="P5"/>
      <text:p text:style-name="P5">Deux tutoriaux : <text:a xlink:type="simple" xlink:href="http://www.httrack.com/html/shelldoc.html"><text:span text:style-name="Internet_20_link">http ://www.httrack.com/html/shelldoc.html</text:span></text:a> </text:p>
      <text:p text:style-name="P5">ou <text:a xlink:type="simple" xlink:href="http://www.framasoft.net/article1457.html."><text:span text:style-name="Internet_20_link">http://www.framasoft.net/article1457.html.</text:span></text:a></text:p>
      <text:p text:style-name="P5"/>
      <text:p text:style-name="P5">Voici ci-dessous la liste des sites à aspirer. La copier-coller (sans les mots « La liste » bien sûr) et l’enregistrer dans un ficher .txt . Par exemple dans « le Bloc-notes » de Windows. Pour y accéder faire Démarrer -&gt; Programmes -&gt; Accessoires -&gt; Bloc- notes. </text:p>
      <text:p text:style-name="P5">Après dans Httrack vous pourrez donner comme liste à aspirer ce fichier .txt. Voir les tutoriels ci-dessus. </text:p>
      <text:p text:style-name="P5"/>
      <text:p text:style-name="P5"><draw:frame draw:style-name="fr1" draw:name="Image9" text:anchor-type="as-char" svg:width="0.926cm" svg:height="0.397cm" draw:z-index="8"><draw:image xlink:href="Pictures/10000006000000230000000F8B4497F9.png" xlink:type="simple" xlink:show="embed" xlink:actuate="onLoad"/></draw:frame> La liste </text:p>
      <text:p text:style-name="P5"/>
      <text:p text:style-name="P5">http://www.palli.ch/~kapeskreyol/atelier/contes/conte_creole.html</text:p>
      <text:p text:style-name="P5">http://www.palli.ch/~kapeskreyol/divers/zamba.html</text:p>
      <text:p text:style-name="P5">http://antanlontan.chez-alice.fr/contes.htm</text:p>
      <text:p text:style-name="P5">http://www.centenary.edu/french/louisiane.html</text:p>
      <text:p text:style-name="P5">http://creoles.free.fr/Cours/</text:p>
      <text:p text:style-name="P5">http://www.gensdelacaraibe.org/re_croi/divers/conte-guyanais.htm</text:p>
      <text:p text:style-name="P5">http://www.guyane-education.org/webdisciplinaires/lettres/sequences/College/contes.htm</text:p>
      <text:p text:style-name="P5">http://www.haiticulture.ch/Creole.html</text:p>
      <text:p text:style-name="P5">http://www.krakemanto.gf/souzev.html</text:p>
      <text:p text:style-name="P5">http://kawann.k1.online.fr/pajdouvan.html</text:p>
      <text:p text:style-name="P5">http://mcbesse.free.fr/contes.htm</text:p>
      <text:p text:style-name="P5">http://sfk.free.fr/html/li_plus/crapaud/crapaud.html</text:p>
      <text:p text:style-name="P5">http://www.palli.ch/~kapeskreyol/preparation/zie.html</text:p>
      <text:p text:style-name="P5">http://www.palli.ch/~kapeskreyol/preparation/gratiant.html</text:p>
      <text:p text:style-name="P5">http://www.palli.ch/~kapeskreyol/atelier/contes/oral.php</text:p>
      <text:p text:style-name="P5">http://www.montraykreyol.org/spip.php?article80</text:p>
      <text:p text:style-name="P5">http://www.montraykreyol.org/spip.php?article101</text:p>
      <text:p text:style-name="P5">http://www.montraykreyol.org/spip.php?article131</text:p>
      <text:p text:style-name="P5">http://www.montraykreyol.org/spip.php?article132</text:p>
      <text:p text:style-name="P5">http://www.montraykreyol.org/spip.php?article112</text:p>
      <text:p text:style-name="P5">http://www.arts.uwa.edu.au/MotsPluriels/MP1500vl.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559cm" style:type="righ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exte_5f_gras" style:display-name="texte_gras" style:family="paragraph" style:parent-style-name="Standard">
      <style:paragraph-properties fo:margin-top="0.176cm" fo:margin-bottom="0.176cm"/>
      <style:text-properties fo:color="#000080" style:font-name="Arial" fo:font-size="8.5pt" fo:font-weight="bold" style:font-size-asian="8.5pt" style:font-weight-asian="bold" style:font-name-complex="Arial" style:font-size-complex="8.5pt" style:font-weight-complex="bold"/>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BibKont_20_2" style:display-name="BibKont 2" style:family="paragraph" style:parent-style-name="Standard">
      <style:paragraph-properties fo:orphans="0" fo:widows="0">
        <style:tab-stops>
          <style:tab-stop style:position="1.356cm"/>
        </style:tab-stops>
      </style:paragraph-properties>
      <style:text-properties fo:font-size="16pt" fo:font-weight="bold" style:font-size-asian="16pt" style:font-weight-asian="bold" style:font-name-complex="Arial" style:font-size-complex="16pt"/>
    </style:style>
    <style:style style:name="BibKont_20_3" style:display-name="BibKont 3" style:family="paragraph" style:parent-style-name="Standard">
      <style:paragraph-properties fo:orphans="0" fo:widows="0">
        <style:tab-stops>
          <style:tab-stop style:position="1.356cm"/>
        </style:tab-stops>
      </style:paragraph-properties>
      <style:text-properties fo:font-size="14pt" fo:font-weight="bold" style:font-size-asian="14pt" style:font-weight-asian="bold" style:font-name-complex="Arial" style:font-size-complex="14pt"/>
    </style:style>
    <style:style style:name="BibKont_20_1" style:display-name="BibKont 1" style:family="paragraph" style:parent-style-name="Standard">
      <style:paragraph-properties fo:text-align="center" style:justify-single-word="false" fo:orphans="0" fo:widows="0">
        <style:tab-stops>
          <style:tab-stop style:position="1.356cm"/>
        </style:tab-stops>
      </style:paragraph-properties>
      <style:text-properties fo:font-size="22pt" fo:font-weight="bold" style:font-size-asian="22pt" style:font-weight-asian="bold" style:font-name-complex="Arial" style:font-size-complex="22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mphasis" style:family="text" style:parent-style-name="Police_20_par_20_défaut">
      <style:text-properties fo:font-style="italic" style:font-style-asian="italic" style:font-style-complex="italic"/>
    </style:style>
    <style:style style:name="Police_20_par_20_défaut" style:display-name="Police par défaut" style:family="text"/>
    <style:style style:name="sstitre2black" style:family="text" style:parent-style-name="Police_20_par_20_défaut"/>
    <style:style style:name="copyright" style:family="text" style:parent-style-name="Police_20_par_20_défaut"/>
    <style:style style:name="lettrine" style:family="text" style:parent-style-name="Police_20_par_20_défaut"/>
    <style:style style:name="msonormal" style:family="text" style:parent-style-name="Police_20_par_20_défaut"/>
    <style:style style:name="postbody" style:family="text" style:parent-style-name="Police_20_par_20_défaut"/>
    <style:style style:name="Fort" style:family="text">
      <style:text-properties fo:font-weight="bold" style:font-weight-asian="bold" style:font-weight-complex="bold"/>
    </style:style>
    <style:style style:name="textebleuverdana" style:family="text" style:parent-style-name="Police_20_par_20_défaut"/>
    <style:style style:name="rubr1" style:family="text" style:parent-style-name="Police_20_par_20_défaut">
      <style:text-properties fo:color="#47542c" style:font-name="Verdana" fo:font-size="10pt" fo:font-weight="bold" style:font-size-asian="10pt" style:font-weight-asian="bold" style:font-size-complex="10pt" style:font-weight-complex="bold"/>
    </style:style>
    <style:style style:name="texter1" style:family="text" style:parent-style-name="Police_20_par_20_défaut">
      <style:text-properties fo:color="#47542c" style:font-name="Verdana" fo:font-size="10pt" fo:font-weight="normal" style:font-size-asian="10pt" style:font-weight-asian="normal" style:font-size-complex="10pt" style:font-weight-complex="normal"/>
    </style:style>
    <style:style style:name="texte31" style:family="text" style:parent-style-name="Police_20_par_20_défaut">
      <style:text-properties fo:color="#666666" style:font-name="Verdana" fo:font-size="11pt" fo:font-weight="normal" style:font-size-asian="11pt" style:font-weight-asian="normal" style:font-size-complex="11pt" style:font-weight-complex="normal"/>
    </style:style>
    <style:style style:name="sousrubr1" style:family="text" style:parent-style-name="Police_20_par_20_défaut">
      <style:text-properties fo:color="#989800" style:font-name="Verdana" fo:font-size="10pt" fo:font-weight="bold" style:font-size-asian="10pt" style:font-weight-asian="bold" style:font-size-complex="10pt" style:font-weight-complex="bold"/>
    </style:style>
    <style:style style:name="regulartextblue1" style:family="text" style:parent-style-name="Police_20_par_20_défaut">
      <style:text-properties fo:color="#0e0e70" style:text-line-through-style="none" style:font-name="Verdana" fo:font-size="10pt" style:text-underline-style="none"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texteprincipal"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002cm" fo:text-indent="0cm" style:auto-text-indent="false">
        <style:tab-stops/>
      </style:paragraph-properties>
    </style:style>
    <style:style style:name="T1" style:family="text">
      <style:text-properties style:font-name="Arial" fo:font-size="10pt" style:font-size-asian="10pt" style:font-name-complex="Arial" style:font-size-complex="10pt"/>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s text:c="112"/><text:span text:style-name="T1">Contes et Fables créoles</text:span></text:p>
      </style:header>
      <style:footer>
        <text:p text:style-name="P1"><text:s text:c="147"/><text:span text:style-name="T1"><text:page-number text:select-page="current">24</text:page-number></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b][size=18]Fables et contes en créole</dc:title>
    <meta:initial-creator>HC</meta:initial-creator>
    <meta:creation-date>2006-08-30T19:43:00</meta:creation-date>
    <dc:date>2007-04-14T21:53:05</dc:date>
    <meta:print-date>2006-08-30T15:24:00</meta:print-date>
    <dc:language>fr-FR</dc:language>
    <meta:editing-cycles>48</meta:editing-cycles>
    <meta:editing-duration>PT5H3M0S</meta:editing-duration>
    <meta:user-defined meta:name="Info 1"/>
    <meta:user-defined meta:name="Info 2"/>
    <meta:user-defined meta:name="Info 3"/>
    <meta:user-defined meta:name="Info 4"/>
    <meta:document-statistic meta:table-count="0" meta:image-count="9" meta:object-count="0" meta:page-count="24" meta:paragraph-count="736" meta:word-count="5196" meta:character-count="34048"/>
  </office:meta>
</office:document-meta>
</file>